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9-H 1091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usstraat 9-H 1091TH Amsterdam</text:p>
            <text:p text:style-name="common-al">Omschrijving: het omzetten van berging naar woonruimte, het realiseren van een souterrain, een dakopbouw, dakterras en het wijzigen van de brandcompartimenten</text:p>
            <text:p text:style-name="common-al">Datum ontvangst: 16-12-2021</text:p>
            <text:p text:style-name="common-al">Zaaknummer: Z2021-O006377</text:p>
            <text:p text:style-name="common-al">OLO nummer: 65954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9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77</meta:user-defined>
    <meta:user-defined meta:name="DCTERMS.abstract">het omzetten van berging naar woonruimte, het realiseren van een souterrain, een dakopbouw, dakterras en het wijzigen van de brandcompartimenten</meta:user-defined>
    <dc:language>nl</dc:language>
    <meta:user-defined meta:name="OVERHEIDop.locatietype/OVERHEIDop.gebiedsmarkering">Punt</meta:user-defined>
    <meta:user-defined meta:name="DC.title">Aanvraag omgevingsvergunning Marcusstraat 9-H 1091TH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93</meta:user-defined>
    <meta:user-defined meta:name="OVERHEIDop.GmbID/DC.identifier">gmb-2021-478593</meta:user-defined>
    <meta:user-defined meta:name="OVERHEIDop.versieInformatie"/>
  </office:meta>
</office:document-meta>
</file>