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3-1">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
            <text:p text:style-name="al">De raad van de gemeente Moerdijk, in zijn vergadering van 16 december 2021;</text:p>
            <text:p text:style-name="al"/>
            <text:p text:style-name="al">gelezen het voorstel van het college van burgemeester en wethouders van 16 november 2021;</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inzamelmiddel: een door of vanwege het gemeentebestuur beschikbaar gestelde duobak, een "grijze" bak of een set van één grijze en één groene citybin of de mogelijkheid tot het gebruik van een ondergronds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t maakt.</text:p>
                </text:list-item>
                <text:list-item text:style-override="id1-3-2-2-2-7-2-5">
                  <text:number>5.</text:number>
                  <text:p text:style-name="al">Belastingbedragen van minder dan € 5,00 worden niet geheven. Voor de toepassing hiervan wordt het totaal van de op één aanslagbiljet verenigde aansl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8-2-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2-8-2-5">
                  <text:number>5.</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tariev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derde lid zijn niet van toepassing indien de belastingplichtige binnen de gemeente verhuist.</text:p>
                </text:list-item>
                <text:list-item text:style-override="id1-3-2-2-3-7-2-5">
                  <text:number>5.</text:number>
                  <text:p text:style-name="al">Belastingbedragen van minder dan € 5,00 worden niet geheven. Voor de toepassing hiervan wordt het totaal van de op één aanslagbiljet verenigde aansla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2-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3-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2-5">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19</text:span> Overgangsrecht </text:p>
              <text:p text:style-name="al">De “Verordening afvalstoffenheffing en reinigingsrechten Moerdijk 2021, vastgesteld op 17 december 2020, wordt ingetrokken met ingang van de in artikel 20, tweede lid genoemde datum van ingang van de heffing, met dien verstande dat zij van toepassing blijft op de belastbare feiten die zich voor de datum hebben voorgedaan.</text:p>
              <text:list text:style-name="id1-3-2-2-3-10-3">
                <text:list-item text:style-override="id1-3-2-2-3-10-3-1">
                  <text:number/>
                  <text:p text:style-name="al"/>
                </text:list-item>
              </text:list>
            </text:section>
            <text:section text:name="artikel_id1-3-2-2-3-11" text:style-name="artikel">
              <text:p text:style-name="artikel_kop_titel"><text:span text:style-name="artikel_kop_label">Artikel</text:span> <text:span text:style-name="artikel_kop_nr">20</text:span> Inwerkingtreding</text:p>
              <text:list text:style-name="id1-3-2-2-3-11-2">
                <text:list-item text:style-override="id1-3-2-2-3-11-2-1">
                  <text:number>1.</text:number>
                  <text:p text:style-name="al">Deze verordening treedt in werking met ingang van de eerste dag na die van bekendmaking. </text:p>
                </text:list-item>
                <text:list-item text:style-override="id1-3-2-2-3-11-2-2">
                  <text:number>2.</text:number>
                  <text:p text:style-name="al">De datum van ingang van heffing is 1 januari 2022.</text:p>
                </text:list-item>
              </text:list>
              <text:p text:style-name="al"/>
            </text:section>
            <text:section text:name="artikel_id1-3-2-2-3-12"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Moerdijk 2022’.</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6 december 2021.</text:span></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ext:p>
          <text:p text:style-name="al">TARIEVENTABEL afvalstoffenheffing en reinigingsrechten Moerdijk 2022</text:p>
          <text:p text:style-name="al">Behorend bij de ‘Verordening afvalstoffenheffing en reinigingsrechten Moerdijk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55,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40,14</text:p>
                </table:table-cell>
              </table:table-row>
              <table:table-row table:style-name="row">
                <table:table-cell table:style-name="entry" table:number-rows-spanned="1" table:number-columns-spanned="2">
                  <text:p text:style-name="table_al">
                    <text:span text:style-name="nadrukvet">Hoofdstuk 2 Maatstaven en jaarlijkse tarieven reinigingsrechten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40,14</text:p>
                </table:table-cell>
              </table:table-row>
            </table:table>
            <text:p text:style-name="table_bottom"/>
          </text:section>
          <text:p text:style-name="al"/>
          <text:p text:style-name="al">Behoort bij raadsbesluit van 16 december 2021.</text:p>
          <text:p text:style-name="al"/>
          <text:p text:style-name="al">de griffier,</text:p>
          <text:p text:style-name="al"/>
          <text:p text:style-name="al">A. Gosling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5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Moerdijk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29</meta:user-defined>
    <meta:user-defined meta:name="DCTERMS.W3CDTF/OVERHEIDop.jaargang">2021</meta:user-defined>
    <meta:user-defined meta:name="OVERHEIDop.publicationIssue">478592</meta:user-defined>
    <meta:user-defined meta:name="OVERHEIDop.betreftRegeling">CVDR670196_1</meta:user-defined>
    <meta:user-defined meta:name="xs:date/OVERHEIDop.startdatum">2022-01-01</meta:user-defined>
    <meta:user-defined meta:name="OVERHEIDop.GmbID/DC.identifier">gmb-2021-478592</meta:user-defined>
    <meta:user-defined meta:name="OVERHEIDop.versieInformatie"/>
  </office:meta>
</office:document-meta>
</file>