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oerestreek 21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1 besloten om de beslistermijn voor de aanvraag met zaaknummer OV-2021-6309 voor een omgevingsvergunning op de locatie Boerestreek 21 te Appelscha te verlengen voor een periode van maximaal zes weken. De aanvraag betreft:</text:p>
            <text:p text:style-name="common-al">het gedeeltelijk vervangen van het pand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7858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58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58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oerestreek 21 te Appelscha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587</meta:user-defined>
    <meta:user-defined meta:name="OVERHEIDop.GmbID/DC.identifier">gmb-2021-478587</meta:user-defined>
    <meta:user-defined meta:name="OVERHEIDop.versieInformatie"/>
  </office:meta>
</office:document-meta>
</file>