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ijdelijk plaatsen van een container en een toiletunit van 22 december 2021 t/m 24 januari januari 2022 aan Wielewaalstraat 32 te Liendert/Rustenburg </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Vergunning voor tijdelijk tijdelijk plaatsen van een container en een toiletunit van 22 december 2021 t/m 24 januari januari 2022 , Wielewaalstraat 32,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68</meta:user-defined>
    <dc:language>nl</dc:language>
    <meta:user-defined meta:name="OVERHEIDop.locatietype/OVERHEIDop.gebiedsmarkering">Adres</meta:user-defined>
    <meta:user-defined meta:name="DC.title">Toestemming voor het tijdelijk tijdelijk plaatsen van een container en een toiletunit van 22 december 2021 t/m 24 januari januari 2022 aan Wielewaalstraat 32 te Liendert/Rustenburg</meta:user-defined>
    <meta:user-defined meta:name="DCTERMS.W3CDTF/DCTERMS.available">2021-12-29</meta:user-defined>
    <meta:user-defined meta:name="DCTERMS.W3CDTF/OVERHEIDop.jaargang">2021</meta:user-defined>
    <meta:user-defined meta:name="OVERHEIDop.publicationIssue">478583</meta:user-defined>
    <meta:user-defined meta:name="OVERHEIDop.GmbID/DC.identifier">gmb-2021-478583</meta:user-defined>
    <meta:user-defined meta:name="OVERHEIDop.versieInformatie"/>
  </office:meta>
</office:document-meta>
</file>