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uitbouw en dakkapel, Tjotterkade 83, 2725GZ Zoetermeer op 23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is een aanvraag omgevingsvergunning ontvangen voor het plaatsen van een uitbouw en dakkapel op de locatie Tjotterkade 83, 2725GZ Zoetermeer. De aanvraag is geregistreerd onder zaaknummer 2021-00555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858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8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8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jotterkade 83, 2725GZ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uitbouw en dakkapel, Tjotterkade 83, 2725GZ Zoetermeer op 23 december 2021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582</meta:user-defined>
    <meta:user-defined meta:name="OVERHEIDop.GmbID/DC.identifier">gmb-2021-478582</meta:user-defined>
    <meta:user-defined meta:name="OVERHEIDop.versieInformatie"/>
  </office:meta>
</office:document-meta>
</file>