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text:p>
      <text:section text:name="regeling_id1-3-2" text:style-name="regeling">
        <text:section text:name="aanhef_id1-3-2-1" text:style-name="aanhef">
          <text:section text:name="preambule_id1-3-2-1-1" text:style-name="preambule">
            <text:p text:style-name="al">De raad van de gemeente Moerdijk, in zijn vergadering van 16 december 2021;</text:p>
            <text:p text:style-name="al">gelezen het voorstel van burgemeester en wethouders van 16 november 2021;</text:p>
            <text:p text:style-name="al">gelet op artikel 229, eerste lid, aanhef en onderdelen a en b, van de Gemeentewet,</text:p>
            <text:p text:style-name="al">B E S L U I T</text:p>
            <text:p text:style-name="al">vast te stellen de:</text:p>
            <text:p text:style-name="al">VERORDENING OP DE HEFFING EN INVORDERING VAN LIJKBEZORGINGSRECHTEN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begraafplaatsen: de gemeentelijke begraafplaatsen te Klundert (Schanspoort 6, 4791 HC) en Zevenbergen Galgenweg 1, 4761 KP en “Noordtoren” aan de Klundertseweg te Zevenbergen; </text:p>
              </text:list-item>
              <text:list-item text:style-override="id1-3-2-2-1-3-2">
                <text:number>b.</text:number>
                <text:p text:style-name="al">college: het college van burgemeester en wethouders van Moerdijk;</text:p>
              </text:list-item>
              <text:list-item text:style-override="id1-3-2-2-1-3-3">
                <text:number>c.</text:number>
                <text:p text:style-name="al">algemeen graf: een graf bij de gemeente in beheer waarin aan een ieder gelegenheid wordt geboden tot het doen begraven en begraven houden van stoffelijke rest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text:number>
                    <text:p text:style-name="al">het doen begraven en begraven houden van stoffelijke rest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ondergronds doen verstrooien van as.</text:p>
                  </text:list-item>
                </text:list>
              </text:list-item>
              <text:list-item text:style-override="id1-3-2-2-1-3-5">
                <text:number>e.</text:number>
                <text:p text:style-name="al">particulier urnengraf: een graf, grafkelder daaronder begrepen, waarvoor aan een natuurlijk of rechtspersoon het uitsluitend recht is verleend tot:</text:p>
                <text:list text:style-name="id1-3-2-2-1-3-5-3">
                  <text:list-item text:style-override="id1-3-2-2-1-3-5-3-1">
                    <text:number>•</text:number>
                    <text:p text:style-name="al">het doen bijzetten en bijgezet houden van max. twee asbussen met of zonder urnen</text:p>
                  </text:list-item>
                  <text:list-item text:style-override="id1-3-2-2-1-3-5-3-2">
                    <text:number>•</text:number>
                    <text:p text:style-name="al">het ondergronds doen verstrooien van as;</text:p>
                  </text:list-item>
                </text:list>
              </text:list-item>
              <text:list-item text:style-override="id1-3-2-2-1-3-6">
                <text:number>f.</text:number>
                <text:p text:style-name="al">urnennis in urnenzuil: een bovengrondse constructie met particuliere nissen, waarin asbussen met of zonder urnen kunnen worden bijgezet;</text:p>
              </text:list-item>
              <text:list-item text:style-override="id1-3-2-2-1-3-7">
                <text:number>g.</text:number>
                <text:p text:style-name="al">bijzetten: het begraven van een overledene in een graf of plaatsen van een asbus in een graf, waarin reeds een overledene is begraven of het plaatsen van een asbus in een urnengraf;</text:p>
              </text:list-item>
              <text:list-item text:style-override="id1-3-2-2-1-3-8">
                <text:number>h.</text:number>
                <text:p text:style-name="al">grafbedekking: gedenkteken en/of grafbeplanting op een graf of gedenkplaats;</text:p>
              </text:list-item>
              <text:list-item text:style-override="id1-3-2-2-1-3-9">
                <text:number>i.</text:number>
                <text:p text:style-name="al">gedenkteken: voorwerp voor het aanbrengen van opschriften of figuren;</text:p>
              </text:list-item>
              <text:list-item text:style-override="id1-3-2-2-1-3-10">
                <text:number>j.</text:number>
                <text:p text:style-name="al">asbus: een bus ter berging van as van een overledene;</text:p>
              </text:list-item>
              <text:list-item text:style-override="id1-3-2-2-1-3-11">
                <text:number>k.</text:number>
                <text:p text:style-name="al">urn: een voorwerp ter berging van één of twee asbussen.</text:p>
              </text:list-item>
              <text:list-item text:style-override="id1-3-2-2-1-3-12">
                <text:number>l.</text:number>
                <text:p text:style-name="al">verstrooiingsplaats: een aangewezen plaats waarop as wordt verstrooid.</text:p>
              </text:list-item>
              <text:list-item text:style-override="id1-3-2-2-1-3-13">
                <text:number>m.</text:number>
                <text:p text:style-name="al">drijvende urn: een particulier urnengraf, waarin een urn met één of twee asbussen, als sierelement in de daarvoor aangewezen waterpartij kan worden bijgeze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Met betrekking tot de rechten die per jaar worden geheven is het belastingtijdvak gelijk aan het kalenderjaar.</text:p>
              </text:list-item>
              <text:list-item text:style-override="id1-3-2-2-6-2-2">
                <text:number>2.</text:number>
                <text:p text:style-name="al">Met betrekking tot de rechten genoemd in hoofdstuk 1 en hoofdstuk 4, onderdelen 4.4 ,4.5 en 4.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binnen één maand na de dagtekening van het aanslagbiljet.</text:p>
              </text:list-item>
              <text:list-item text:style-override="id1-3-2-2-9-2-2">
                <text:number>2.</text:number>
                <text:p text:style-name="al">De Algemene termijnenwet is niet van toepassing op de in de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 De ‘Verordening lijkbezorgingsrechten gemeente Moerdijk 2021’, vastgesteld op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eerste dag na die van bekendmaking. </text:p>
              </text:list-item>
              <text:list-item text:style-override="id1-3-2-2-12-2-2">
                <text:number>2.</text:number>
                <text:p text:style-name="al">De datum van ingang van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Moerdijk 2022’.</text:p>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De griffier, </text:span></text:p>
            <text:p><text:span text:style-name="functie"/></text:p>
            <text:p><text:span text:style-name="functie">A. Goslings,</text:span></text:p>
            <text:p><text:span text:style-name="functie"/></text:p>
            <text:p><text:span text:style-name="functie">De voorzitter, </text:span></text:p>
            <text:p><text:span text:style-name="functie"/></text:p>
            <text:p><text:span text:style-name="functie">A.J. Moerkerke. </text:span></text:p>
          </text:section>
        </text:section>
        <text:section text:name="bijlage_id1-3-2-4" text:style-name="bijlage">
          <text:p text:style-name="bijlage_top"/>
          <text:p text:style-name="hoofdstuk_kop"><text:span text:style-name="label"/> <text:span text:style-name="nr"/> Tarieventabel lijkbezorgingsrechten 2022</text:p>
          <text:p text:style-name="al">behorende bij de Verordening lijkbezorgingsrechten Moerdijk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ext:p text:style-name="table_al">a. voor een periode van 20 jaar</text:p>
                  <text:p text:style-name="table_al">b. voor verlenging van het recht met 10 jaar</text:p>
                </table:table-cell>
                <table:table-cell table:style-name="entry" table:number-rows-spanned="1" table:number-columns-spanned="1">
                  <text:p text:style-name="table_al"/>
                  <text:p text:style-name="table_al">€ 844,00</text:p>
                  <text:p text:style-name="table_al">€ 42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een kind in de leeftijd van 1 tot 12 jaren wordt geheven,</text:p>
                  <text:p text:style-name="table_al">a. voor een periode van 20 jaar 25% van het tarief van 1.1.a</text:p>
                  <text:p text:style-name="table_al">b. voor verlenging van het recht met 10 jaar 25% van het tarief van 1.1.b</text:p>
                </table:table-cell>
                <table:table-cell table:style-name="entry" table:number-rows-spanned="1" table:number-columns-spanned="1">
                  <text:p text:style-name="table_al"/>
                  <text:p text:style-name="table_al">€ 211,00</text:p>
                  <text:p text:style-name="table_al">€ 105,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een kind in de leeftijd beneden 1 jaar wordt geheven,</text:p>
                  <text:p text:style-name="table_al">a. voor een periode van 20 jaar 12,5% van het tarief van 1.1.a</text:p>
                  <text:p text:style-name="table_al">b. voor verlenging van het recht met 10 jaar 12,5% van het tarief </text:p>
                  <text:p text:style-name="table_al"> van 1.1.b</text:p>
                </table:table-cell>
                <table:table-cell table:style-name="entry" table:number-rows-spanned="1" table:number-columns-spanned="1">
                  <text:p text:style-name="table_al"/>
                  <text:p text:style-name="table_al">€ 105,50</text:p>
                  <text:p text:style-name="table_al">€ 52,75</text:p>
                </table:table-cell>
              </table:table-row>
              <table:table-row table:style-name="row">
                <table:table-cell table:style-name="entry" table:number-rows-spanned="1" table:number-columns-spanned="1">
                  <text:p text:style-name="table_al">1.4</text:p>
                  <text:p text:style-name="table_al"/>
                  <text:p text:style-name="table_al"/>
                  <text:p text:style-name="table_al"/>
                  <text:p text:style-name="table_al">1.5</text:p>
                  <text:p text:style-name="table_al"/>
                  <text:p text:style-name="table_al"/>
                  <text:p text:style-name="table_al"/>
                  <text:p text:style-name="table_al">1.6</text:p>
                </table:table-cell>
                <table:table-cell table:style-name="entry" table:number-rows-spanned="1" table:number-columns-spanned="1">
                  <text:p text:style-name="table_al">Voor het verlenen van het uitsluitend recht op een urnengraf wordt geheven,</text:p>
                  <text:p text:style-name="table_al">a. voor een periode van 10 jaar</text:p>
                  <text:p text:style-name="table_al">b. voor een periode van 20 jaar </text:p>
                  <text:p text:style-name="table_al">c. voor verlenging van het recht met 10 jaar </text:p>
                  <text:p text:style-name="table_al">Voor het verlenen van het uitsluitend recht op urnen graf voor een kind in de leeftijd van 1 tot 12 jaren wordt geheven,</text:p>
                  <text:p text:style-name="table_al">a. voor een periode van 20 jaar 25% van het tarief van 1.4.b</text:p>
                  <text:p text:style-name="table_al">b. voor verlenging van het recht met 10 jaar 25% van het tarief </text:p>
                  <text:p text:style-name="table_al"> van 1.4.a</text:p>
                  <text:p text:style-name="table_al">Voor het verlenen van het uitsluitend recht op een urnen graf voor een kind in de leeftijd beneden 1 jaar wordt geheven,</text:p>
                  <text:p text:style-name="table_al">a. voor een periode van 20 jaar 12,5% van het tarief van 1.4.b</text:p>
                  <text:p text:style-name="table_al">b. voor verlenging van het recht met 10 jaar 12,5% van het tarief  </text:p>
                  <text:p text:style-name="table_al"> van 1.4.a</text:p>
                </table:table-cell>
                <table:table-cell table:style-name="entry" table:number-rows-spanned="1" table:number-columns-spanned="1">
                  <text:p text:style-name="table_al"/>
                  <text:p text:style-name="table_al">€ 280,00</text:p>
                  <text:p text:style-name="table_al">€ 560,00</text:p>
                  <text:p text:style-name="table_al">€ 280,00</text:p>
                  <text:p text:style-name="table_al"/>
                  <text:p text:style-name="table_al">€ 140,00</text:p>
                  <text:p text:style-name="table_al">€  70,00</text:p>
                  <text:p text:style-name="table_al"/>
                  <text:p text:style-name="table_al"/>
                  <text:p text:style-name="table_al"> € 70,00</text:p>
                  <text:p text:style-name="table_al">€ 35,00</text:p>
                </table:table-cell>
              </table:table-row>
              <table:table-row table:style-name="row">
                <table:table-cell table:style-name="entry" table:number-rows-spanned="1" table:number-columns-spanned="1">
                  <text:p text:style-name="table_al">1.7</text:p>
                  <text:p text:style-name="table_al"/>
                  <text:p text:style-name="table_al"/>
                  <text:p text:style-name="table_al"/>
                  <text:p text:style-name="table_al">1.8</text:p>
                  <text:p text:style-name="table_al"/>
                  <text:p text:style-name="table_al"/>
                  <text:p text:style-name="table_al">1.9</text:p>
                </table:table-cell>
                <table:table-cell table:style-name="entry" table:number-rows-spanned="1" table:number-columns-spanned="1">
                  <text:p text:style-name="table_al">Voor het verlenen van het uitsluitend recht op een drijvende urn of urnennis in een urnenzuil, wordt geheven,</text:p>
                  <text:p text:style-name="table_al">a. voor een periode van 10 jaar</text:p>
                  <text:p text:style-name="table_al">b. voor een periode van 20 jaar </text:p>
                  <text:p text:style-name="table_al">c. voor verlenging van het recht met 10 jaar</text:p>
                  <text:p text:style-name="table_al">Voor het verlenen van het uitsluitend recht op een drijvende urn of urnennis in een urnenzuil voor een kind in de leeftijd van 1 tot 12 jaren wordt geheven,</text:p>
                  <text:p text:style-name="table_al">a. voor een periode van 20 jaar 25% van het tarief van 1.7.b</text:p>
                  <text:p text:style-name="table_al">b. voor verlenging van het recht met 10 jaar 25% van het tarief van 1.7.a</text:p>
                  <text:p text:style-name="table_al">Voor het verlenen van het uitsluitend recht op een drijvende urn of urnennis in een urnenzuil voor een kind in de leeftijd beneden 1 jaar wordt geheven,</text:p>
                  <text:p text:style-name="table_al">a. voor een periode van 20 jaar 12,5% van het tarief van 1.7.b</text:p>
                  <text:p text:style-name="table_al">b. voor verlenging van het recht met 10 jaar 12,5% van het tarief </text:p>
                  <text:p text:style-name="table_al"> van 1.7.a</text:p>
                </table:table-cell>
                <table:table-cell table:style-name="entry" table:number-rows-spanned="1" table:number-columns-spanned="1">
                  <text:p text:style-name="table_al"/>
                  <text:p text:style-name="table_al">€ 280,00</text:p>
                  <text:p text:style-name="table_al">€ 560,00</text:p>
                  <text:p text:style-name="table_al">€ 280,00</text:p>
                  <text:p text:style-name="table_al"/>
                  <text:p text:style-name="table_al">€ 140,00</text:p>
                  <text:p text:style-name="table_al">€  70,00</text:p>
                  <text:p text:style-name="table_al"/>
                  <text:p text:style-name="table_al"> € 70,00</text:p>
                  <text:p text:style-name="table_al"> € 35,00</text:p>
                </table:table-cell>
              </table:table-row>
              <table:table-row table:style-name="row">
                <table:table-cell table:style-name="entry" table:number-rows-spanned="1" table:number-columns-spanned="1">
                  <text:p text:style-name="table_al">1.10</text:p>
                  <text:p text:style-name="table_al"/>
                  <text:p text:style-name="table_al"/>
                  <text:p text:style-name="table_al">1.11</text:p>
                  <text:p text:style-name="table_al"/>
                  <text:p text:style-name="table_al"/>
                  <text:p text:style-name="table_al"> 1.12</text:p>
                </table:table-cell>
                <table:table-cell table:style-name="entry" table:number-rows-spanned="1" table:number-columns-spanned="1">
                  <text:p text:style-name="table_al">Voor het verlenen van het uitsluitend recht op een enkel diep natuurgraf</text:p>
                  <text:p text:style-name="table_al">a. voor een periode van 20 jaar </text:p>
                  <text:p text:style-name="table_al">b. voor verlenging van het recht met 10 jaar</text:p>
                  <text:p text:style-name="table_al">Voor het verlenen van het uitsluitend recht op een enkel diep natuurgraf voor een kind in de leeftijd van 1 tot 12 jaren wordt geheven,</text:p>
                  <text:p text:style-name="table_al">a. voor een periode van 20 jaar 25% van het tarief van 1.10.a</text:p>
                  <text:p text:style-name="table_al">b. voor verlenging van het recht met 10 jaar 25% van het tarief van 1.10.b</text:p>
                  <text:p text:style-name="table_al">Voor het verlenen van het uitsluitend recht op een enkel diep natuurgraf voor een kind in de leeftijd beneden 1 jaar wordt geheven,</text:p>
                  <text:p text:style-name="table_al">a. voor een periode van 20 jaar 12,5% van het tarief van 1.10.a</text:p>
                  <text:p text:style-name="table_al">b. voor verlenging van het recht met 10 jaar 12,5% van het tarief </text:p>
                  <text:p text:style-name="table_al"> van 1.10.b</text:p>
                </table:table-cell>
                <table:table-cell table:style-name="entry" table:number-rows-spanned="1" table:number-columns-spanned="1">
                  <text:p text:style-name="table_al"/>
                  <text:p text:style-name="table_al">€ 422,00</text:p>
                  <text:p text:style-name="table_al">€   211,00</text:p>
                  <text:p text:style-name="table_al"/>
                  <text:p text:style-name="table_al">€ 105,50</text:p>
                  <text:p text:style-name="table_al">€ 52,75</text:p>
                  <text:p text:style-name="table_al"/>
                  <text:p text:style-name="table_al">€ 52,75</text:p>
                  <text:p text:style-name="table_al">€  26,38</text:p>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de stoffelijke resten van een persoon van 12 jaar of ouder</text:p>
                  <text:p text:style-name="table_al">wordt geheven</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de stoffelijke resten van een kind voor een kind in de leeftijd van 1 tot 12 jaren wordt geheven 50% van het tarief van 2.1.</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de stoffelijke resten van een kind beneden 1 jaar wordt geheven 25% van het tarief van 2.1</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tijd zoals omschreven in artikel 10 van de Verordening beheer en gebruik gemeentelijke begraafplaatsen Gemeente Moerdijk 2019, worden de rechten bedoeld onder 2.1, 2.2, en 2.3 verhoogd met 5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ext:p text:style-name="table_al">3.2</text:p>
                  <text:p text:style-name="table_al"/>
                  <text:p text:style-name="table_al"/>
                  <text:p text:style-name="table_al">3.3</text:p>
                </table:table-cell>
                <table:table-cell table:style-name="entry" table:number-rows-spanned="1" table:number-columns-spanned="1">
                  <text:p text:style-name="table_al">Voor het bijzetten van een asbus of een urn in een urnengraf, in een nis in een urnenzuil of in de urnenvijver of particulier graf wordt geheven</text:p>
                  <text:p text:style-name="table_al">Voor het bijzetten van een asbus of een urn in een urnengraf, in een nis in een urnenzuil of in de urnenvijver of particulier graf voor een kind in de leeftijd van 1 tot 12 jaren wordt geheven,</text:p>
                  <text:p text:style-name="table_al">25% van het tarief van 3.1</text:p>
                  <text:p text:style-name="table_al">Voor het bijzetten van een asbus of een urn in een urnengraf, in een nis in een urnenzuil of in de urnenvijver of particulier graf voor een kind in de leeftijd beneden 1 jaar wordt geheven,</text:p>
                  <text:p text:style-name="table_al">12,5% van het tarief van 3.1</text:p>
                </table:table-cell>
                <table:table-cell table:style-name="entry" table:number-rows-spanned="1" table:number-columns-spanned="1">
                  <text:p text:style-name="table_al">€ 530,00</text:p>
                  <text:p text:style-name="table_al"/>
                  <text:p text:style-name="table_al">€ 132,50</text:p>
                  <text:p text:style-name="table_al"/>
                  <text:p text:style-name="table_al"/>
                  <text:p text:style-name="table_al">€ 66,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of urn buiten de gewone tijd zoals omschreven in artikel 10 van de Verordening beheer en gebruik gemeentelijke begraafplaatsen Gemeente Moerdijk 2019 wordt het recht bedoeld onder 3.1, 3.2 en 3.3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as op de hiervoor aangewezen verstrooiingsplaats wordt geheven</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3">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grafbedekking, bedoeld in artikel 19 van de Verordening beheer en gebruik van de gemeentelijke begraafplaatsen Gemeente Moerdijk 2019, wordt geheven</text:p>
                </table:table-cell>
                <table:table-cell table:style-name="entry" table:number-rows-spanned="1" table:number-columns-spanned="1">
                  <text:p text:style-name="table_al"> € 97,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anbrengen van een grafbedekking door de gemeente in de vorm van gras wordt eenmalig geheven</text:p>
                </table:table-cell>
                <table:table-cell table:style-name="entry" table:number-rows-spanned="1" table:number-columns-spanned="1">
                  <text:p text:style-name="table_al">€ 97,6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anbrengen van een gemeentelijk bloemenvaasje naast de gedenkplaat in de urnenzuil wordt eenmalig geheven</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uit te voeren algemeen onderhoud, wordt geheven per particuliere grafruimte voor 20 jaar,</text:p>
                  <text:list text:style-name="id1-3-2-4-4-1-4-21-2-2">
                    <text:list-item text:style-override="id1-3-2-4-4-1-4-21-2-2-1">
                      <text:number>1.</text:number>
                      <text:p text:style-name="table_al">voor een persoon van 12 jaar of ouder</text:p>
                    </text:list-item>
                    <text:list-item text:style-override="id1-3-2-4-4-1-4-21-2-2-2">
                      <text:number>2.</text:number>
                      <text:p text:style-name="table_al">voor een kind in de leeftijd van 1 tot 12 jaren 25% van het tarief van 4.4.a</text:p>
                    </text:list-item>
                    <text:list-item text:style-override="id1-3-2-4-4-1-4-21-2-2-3">
                      <text:number>3.</text:number>
                      <text:p text:style-name="table_al">voor een kind in de leeftijd beneden de één jaar 12,5% van tarief van 4.4.a</text:p>
                    </text:list-item>
                    <text:list-item text:style-override="id1-3-2-4-4-1-4-21-2-2-4">
                      <text:number>4.</text:number>
                      <text:p text:style-name="table_al">voor een urn 50% van het tarief van 4.4.a</text:p>
                    </text:list-item>
                    <text:list-item text:style-override="id1-3-2-4-4-1-4-21-2-2-5">
                      <text:number>5.</text:number>
                      <text:p text:style-name="table_al">voor een urn voor een kind in de leeftijd van 1 tot 12 jaren 25% van het tarief van 4.4.d</text:p>
                    </text:list-item>
                    <text:list-item text:style-override="id1-3-2-4-4-1-4-21-2-2-6">
                      <text:number>6.</text:number>
                      <text:p text:style-name="table_al">voor een urn voor een kind in de leeftijd beneden de één jaar 12,5% van tarief van 4.4.d</text:p>
                    </text:list-item>
                  </text:list>
                </table:table-cell>
                <table:table-cell table:style-name="entry" table:number-rows-spanned="1" table:number-columns-spanned="1">
                  <text:p text:style-name="table_al"/>
                  <text:p text:style-name="table_al"> € 1.636,00</text:p>
                  <text:p text:style-name="table_al"> € 409,00</text:p>
                  <text:p text:style-name="table_al"> € 204,50</text:p>
                  <text:p text:style-name="table_al"> € 818,00</text:p>
                  <text:p text:style-name="table_al">€    204,50</text:p>
                  <text:p text:style-name="table_al">€   102,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uit te voeren algemeen onderhoud, wordt geheven per particuliere grafruimte voor de verlenging met 10 jaar,</text:p>
                  <text:list text:style-name="id1-3-2-4-4-1-4-22-2-2">
                    <text:list-item text:style-override="id1-3-2-4-4-1-4-22-2-2-1">
                      <text:number>1.</text:number>
                      <text:p text:style-name="table_al">voor een persoon van 12 jaar of ouder 50% van het tarief van 4.4.a</text:p>
                    </text:list-item>
                    <text:list-item text:style-override="id1-3-2-4-4-1-4-22-2-2-2">
                      <text:number>2.</text:number>
                      <text:p text:style-name="table_al">voor een kind in de leeftijd van 1 tot 12 jaren 25% van het tarief van 4.5.a</text:p>
                    </text:list-item>
                    <text:list-item text:style-override="id1-3-2-4-4-1-4-22-2-2-3">
                      <text:number>3.</text:number>
                      <text:p text:style-name="table_al">voor een kind in de leeftijd beneden de één jaar 12,5% van tarief van 4.5.a</text:p>
                    </text:list-item>
                    <text:list-item text:style-override="id1-3-2-4-4-1-4-22-2-2-4">
                      <text:number>4.</text:number>
                      <text:p text:style-name="table_al">voor een urn 50% van het tarief van 4.5.a</text:p>
                    </text:list-item>
                    <text:list-item text:style-override="id1-3-2-4-4-1-4-22-2-2-5">
                      <text:number>5.</text:number>
                      <text:p text:style-name="table_al">voor een urn voor een kind in de leeftijd van 1 tot 12 jaren 25% van het tarief van 4.5.d</text:p>
                    </text:list-item>
                    <text:list-item text:style-override="id1-3-2-4-4-1-4-22-2-2-6">
                      <text:number>6.</text:number>
                      <text:p text:style-name="table_al">voor een urn voor een kind in de leeftijd beneden de één jaar 12,5% van tarief van 4.5.d</text:p>
                    </text:list-item>
                  </text:list>
                </table:table-cell>
                <table:table-cell table:style-name="entry" table:number-rows-spanned="1" table:number-columns-spanned="1">
                  <text:p text:style-name="table_al"/>
                  <text:p text:style-name="table_al"> € 818,00</text:p>
                  <text:p text:style-name="table_al"> €    204,50</text:p>
                  <text:p text:style-name="table_al"> €  102,25</text:p>
                  <text:p text:style-name="table_al">€  409,00</text:p>
                  <text:p text:style-name="table_al">€   102,25</text:p>
                  <text:p text:style-name="table_al">€  51,1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door of vanwege de gemeente uit te voeren algemeen onderhoud wordt geheven voor een algemeen graf voor 10 jaar een tarief van 50% van 4.5a</text:p>
                </table:table-cell>
                <table:table-cell table:style-name="entry" table:number-rows-spanned="1" table:number-columns-spanned="1">
                  <text:p text:style-name="table_al"> € 409,00</text:p>
                </table:table-cell>
              </table:table-row>
              <table:table-row table:style-name="row">
                <table:table-cell table:style-name="entry" table:number-rows-spanned="1" table:number-columns-spanned="3">
                  <text:p text:style-name="table_al">
                    <text:span text:style-name="nadrukvet">Hoofdstuk 5 Opgraven, ruimen en verstrooi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de stoffelijke resten ten behoeve van een herbegraving of crematie elders wordt geheven een tarief gelijk aan 2.1.</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of een urn uit een particulier graf ten behoeve van een herbegraving of verstrooiing elders wordt geheven een tarief gelijk aan 3.1</text:p>
                </table:table-cell>
                <table:table-cell table:style-name="entry" table:number-rows-spanned="1" table:number-columns-spanned="1">
                  <text:p text:style-name="table_al"> € 53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of een urn uit een urnengraf ten behoeve van een herbegraving of verstrooiing elders wordt geheven een tarief gelijk aan 50% van 3.1</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3">
                  <text:p text:style-name="table_al">Behoort bij raadsbesluit van 16 december 2021,</text:p>
                  <text:p text:style-name="table_al">de griffier,</text:p>
                  <text:p text:style-name="table_al">A. Gosling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5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gemeente Moerdijk 2022</meta:user-defined>
    <dc:language>nl</dc:language>
    <meta:user-defined meta:name="OVERHEIDop.locatietype/OVERHEIDop.gebiedsmarkering">Gemeente</meta:user-defined>
    <meta:user-defined meta:name="DC.title">Verordening op de heffing en invordering van lijkbezorgingsrechten</meta:user-defined>
    <meta:user-defined meta:name="DCTERMS.W3CDTF/DCTERMS.available">2021-12-29</meta:user-defined>
    <meta:user-defined meta:name="DCTERMS.W3CDTF/OVERHEIDop.jaargang">2021</meta:user-defined>
    <meta:user-defined meta:name="OVERHEIDop.publicationIssue">478581</meta:user-defined>
    <meta:user-defined meta:name="OVERHEIDop.betreftRegeling">CVDR670192_1</meta:user-defined>
    <meta:user-defined meta:name="xs:date/OVERHEIDop.startdatum">2022-01-01</meta:user-defined>
    <meta:user-defined meta:name="OVERHEIDop.GmbID/DC.identifier">gmb-2021-478581</meta:user-defined>
    <meta:user-defined meta:name="OVERHEIDop.versieInformatie"/>
  </office:meta>
</office:document-meta>
</file>