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oldaustroom 97, 2721BZ Zoetermeer op 23 december 2021</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mgevingsvergunning ontvangen voor het plaatsen van een dakkapel op het voordakvlak van de woning op de locatie Moldaustroom 97, 2721BZ Zoetermeer. De aanvraag is geregistreerd onder zaaknummer 2021-0055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5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daustroom 97, 2721BZ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oldaustroom 97, 2721BZ Zoetermeer op 23 december 2021</meta:user-defined>
    <meta:user-defined meta:name="DCTERMS.W3CDTF/DCTERMS.available">2021-12-28</meta:user-defined>
    <meta:user-defined meta:name="DCTERMS.W3CDTF/OVERHEIDop.jaargang">2021</meta:user-defined>
    <meta:user-defined meta:name="OVERHEIDop.publicationIssue">478578</meta:user-defined>
    <meta:user-defined meta:name="OVERHEIDop.GmbID/DC.identifier">gmb-2021-478578</meta:user-defined>
    <meta:user-defined meta:name="OVERHEIDop.versieInformatie"/>
  </office:meta>
</office:document-meta>
</file>