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2*"/>
    </style:style>
    <style:style style:family="table-column" style:parent-style-name="colspec" style:name="id1-3-2-2-1-3-1-2">
      <style:table-column-properties style:rel-column-width="49*"/>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van het Reglement van orde van de raad 2020</text:p>
      <text:section text:name="regeling_id1-3-2" text:style-name="regeling">
        <text:section text:name="aanhef_id1-3-2-1" text:style-name="aanhef">
          <text:section text:name="preambule_id1-3-2-1-1" text:style-name="preambule">
            <text:p text:style-name="al"/>
            <text:p text:style-name="al">De raad van de gemeente Amersfoort;</text:p>
            <text:p text:style-name="al"/>
            <text:p text:style-name="al">gelezen het voorstel van het presidium van 12 oktober 2021;</text:p>
            <text:p text:style-name="al"/>
            <text:p text:style-name="al">gelet op het bepaalde in artikel 16 van de Gemeentewet;</text:p>
            <text:p text:style-name="al"/>
            <text:p text:style-name="al">besluit: </text:p>
            <text:p text:style-name="al"/>
            <text:p text:style-name="al">vast te stellen de volgende wijziging van het Reglement van orde van de ra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5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5 Burgerinitiatief</text:p>
                    <text:list text:style-name="id1-3-2-2-1-3-1-3-2-1-2">
                      <text:list-item text:style-override="id1-3-2-2-1-3-1-3-2-1-2-1">
                        <text:number>1.</text:number>
                        <text:p text:style-name="table_al">Door middel van het recht van initiatief kunnen burgers een nieuw onderwerp, een globaal idee of een meer uitgewerkt voorstel in De Ronde brengen.</text:p>
                      </text:list-item>
                      <text:list-item text:style-override="id1-3-2-2-1-3-1-3-2-1-2-2">
                        <text:number>2.</text:number>
                        <text:p text:style-name="table_al">Het recht van initiatief wordt niet gebruikt voor vragen over gemeentelijk beleid en/of de uitvoering ervan, onderwerpen die privé-belangen, klachten of bezwaarprocedures betreffen.</text:p>
                      </text:list-item>
                      <text:list-item text:style-override="id1-3-2-2-1-3-1-3-2-1-2-3">
                        <text:number>3.</text:number>
                        <text:p text:style-name="table_al">Het initiatief moet schriftelijk bij het presidium worden ingediend en toegelicht.</text:p>
                      </text:list-item>
                      <text:list-item text:style-override="id1-3-2-2-1-3-1-3-2-1-2-4">
                        <text:number>4.</text:number>
                        <text:p text:style-name="table_al">Als het voorstel voldoet aan de voorwaarden zoals genoemd in het eerste lid, agendeert het presidium het onderwerp voor De Ronde en stelt het de indiener in de gelegenheid het initiatiefvoorstel kort toe te lichten in De Ronde.</text:p>
                      </text:list-item>
                      <text:list-item text:style-override="id1-3-2-2-1-3-1-3-2-1-2-5">
                        <text:number>5.</text:number>
                        <text:p text:style-name="table_al">De Ronde meldt de bevindingen aan de raad via de besluitenlijst.</text:p>
                      </text:list-item>
                    </text:list>
                  </table:table-cell>
                  <table:table-cell table:style-name="cell_frame_all" table:number-rows-spanned="1" table:number-columns-spanned="1">
                    <text:p text:style-name="table_al">Artikel 25 Burgerinitiatief</text:p>
                    <text:list text:style-name="id1-3-2-2-1-3-1-3-2-2-2">
                      <text:list-item text:style-override="id1-3-2-2-1-3-1-3-2-2-2-1">
                        <text:number>1.</text:number>
                        <text:p text:style-name="table_al">Door middel van het recht van initiatief kunnen burgers een nieuw onderwerp via:</text:p>
                        <text:list text:style-name="id1-3-2-2-1-3-1-3-2-2-2-1-3">
                          <text:list-item text:style-override="id1-3-2-2-1-3-1-3-2-2-2-1-3-1">
                            <text:number>a.</text:number>
                            <text:p text:style-name="table_al">een uitgewerkt voorstel in De Ronde Peiling of Voorbereiding Besluit brengen;</text:p>
                          </text:list-item>
                          <text:list-item text:style-override="id1-3-2-2-1-3-1-3-2-2-2-1-3-2">
                            <text:number>b.</text:number>
                            <text:p text:style-name="table_al">een onderwerp voor beeldvorming in De Ronde Informatie of Rondetafelgesprek brengen.</text:p>
                          </text:list-item>
                        </text:list>
                      </text:list-item>
                      <text:list-item text:style-override="id1-3-2-2-1-3-1-3-2-2-2-2">
                        <text:number>2.</text:number>
                        <text:p text:style-name="table_al">Een burgerinitiatiefvoorstel kan niet worden ingediend over de volgende aangelegenheden:</text:p>
                        <text:list text:style-name="id1-3-2-2-1-3-1-3-2-2-2-2-3">
                          <text:list-item text:style-override="id1-3-2-2-1-3-1-3-2-2-2-2-3-1">
                            <text:number>a.</text:number>
                            <text:p text:style-name="table_al">de uitvoering van besluiten van hogere bestuursorganen waaromtrent de raad geen beleidsvrijheid heeft;</text:p>
                          </text:list-item>
                          <text:list-item text:style-override="id1-3-2-2-1-3-1-3-2-2-2-2-3-2">
                            <text:number>b.</text:number>
                            <text:p text:style-name="table_al">gemeentelijke belastingen en tarieven;</text:p>
                          </text:list-item>
                          <text:list-item text:style-override="id1-3-2-2-1-3-1-3-2-2-2-2-3-3">
                            <text:number>c.</text:number>
                            <text:p text:style-name="table_al">vaststelling en wijziging van de gemeentelijke begroting, de jaarrekening en de goedkeuring van de begroting;</text:p>
                          </text:list-item>
                          <text:list-item text:style-override="id1-3-2-2-1-3-1-3-2-2-2-2-3-4">
                            <text:number>d.</text:number>
                            <text:p text:style-name="table_al">een onderwerp dat niet behoort tot de bevoegdheid van de raad;</text:p>
                          </text:list-item>
                          <text:list-item text:style-override="id1-3-2-2-1-3-1-3-2-2-2-2-3-5">
                            <text:number>e.</text:number>
                            <text:p text:style-name="table_al">benoeming en functioneren van personen;</text:p>
                          </text:list-item>
                          <text:list-item text:style-override="id1-3-2-2-1-3-1-3-2-2-2-2-3-6">
                            <text:number>f.</text:number>
                            <text:p text:style-name="table_al">handelingen en gedragingen van collegeleden, raadsleden of ambtenaren waartegen een klacht in de zin van hoofdstuk 9 van de Algemene wet bestuursrecht kan of kon worden ingediend of een door de gemeenteraad of college vastgestelde klachtenregeling;</text:p>
                          </text:list-item>
                          <text:list-item text:style-override="id1-3-2-2-1-3-1-3-2-2-2-2-3-7">
                            <text:number>g.</text:number>
                            <text:p text:style-name="table_al">onderwerpen waartegen een bezwaar- of beroepsprocedure in de zin van hoofdstuk 7 van de Algemene wet bestuursrecht openstaat of heeft opengestaan of onderwerpen waarover de burgerlijke rechter is gevraagd een oordeel uit te spreken of heeft uitgesproken;</text:p>
                          </text:list-item>
                          <text:list-item text:style-override="id1-3-2-2-1-3-1-3-2-2-2-2-3-8">
                            <text:number>h.</text:number>
                            <text:p text:style-name="table_al">een onderwerp waarover de raad korter dan 2 jaren voor indiening van het burgerinitiatief een besluit heeft genomen en waarbij door het initiatief geen nieuwe invalshoek wordt gekozen;</text:p>
                          </text:list-item>
                          <text:list-item text:style-override="id1-3-2-2-1-3-1-3-2-2-2-2-3-9">
                            <text:number>i.</text:number>
                            <text:p text:style-name="table_al">een onderwerp dat overwegend het privé-belang van de indiener dient.</text:p>
                          </text:list-item>
                        </text:list>
                      </text:list-item>
                      <text:list-item text:style-override="id1-3-2-2-1-3-1-3-2-2-2-3">
                        <text:number>3.</text:number>
                        <text:p text:style-name="table_al">De indiener is ingezetene van Amersfoort.</text:p>
                      </text:list-item>
                      <text:list-item text:style-override="id1-3-2-2-1-3-1-3-2-2-2-4">
                        <text:number>4.</text:number>
                        <text:p text:style-name="table_al">Het initiatief moet schriftelijk, volgens bijbehorend format, bij het presidium worden ingediend en toegelicht.</text:p>
                      </text:list-item>
                      <text:list-item text:style-override="id1-3-2-2-1-3-1-3-2-2-2-5">
                        <text:number>5.</text:number>
                        <text:p text:style-name="table_al">Het burgerinitiatief is ondertekend door zeker tien medestanders, eveneens ingezetenen van Amersfoort.</text:p>
                      </text:list-item>
                      <text:list-item text:style-override="id1-3-2-2-1-3-1-3-2-2-2-6">
                        <text:number>6.</text:number>
                        <text:p text:style-name="table_al">Als het voorstel voldoet aan de voorwaarden zoals genoemd in leden 1 t/m 5, agendeert het presidium het onderwerp voor De Ronde en stelt het de indiener in de gelegenheid het initiatief kort toe te lichten in De Ronde.</text:p>
                      </text:list-item>
                      <text:list-item text:style-override="id1-3-2-2-1-3-1-3-2-2-2-7">
                        <text:number>7.</text:number>
                        <text:p text:style-name="table_al">De Ronde meldt de bevindingen aan de raad via de besluitenlijst.</text:p>
                      </text:list-item>
                    </text:list>
                  </table:table-cell>
                </table:table-row>
                <table:table-row table:style-name="row">
                  <table:table-cell table:style-name="cell_frame_all" table:number-rows-spanned="1" table:number-columns-spanned="2">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Vastgesteld in de openbare vergadering van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5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TERMS.alternative">Reglement van orde van de raad 2020</meta:user-defined>
    <dc:language>nl</dc:language>
    <meta:user-defined meta:name="OVERHEIDop.locatietype/OVERHEIDop.gebiedsmarkering">Gemeente</meta:user-defined>
    <meta:user-defined meta:name="DC.title">Reglement van Orde van de raad van Amersfoort 2020</meta:user-defined>
    <meta:user-defined meta:name="DCTERMS.W3CDTF/DCTERMS.available">2021-12-29</meta:user-defined>
    <meta:user-defined meta:name="DCTERMS.W3CDTF/OVERHEIDop.jaargang">2021</meta:user-defined>
    <meta:user-defined meta:name="OVERHEIDop.publicationIssue">478577</meta:user-defined>
    <meta:user-defined meta:name="OVERHEIDop.betreftRegeling">CVDR642859_2</meta:user-defined>
    <meta:user-defined meta:name="OVERHEIDop.GmbID/DC.identifier">gmb-2021-478577</meta:user-defined>
    <meta:user-defined meta:name="xs:date/OVERHEIDop.startdatum">2021-12-30</meta:user-defined>
    <meta:user-defined meta:name="OVERHEIDop.versieInformatie"/>
  </office:meta>
</office:document-meta>
</file>