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ingsfordweg 1 1043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gsfordweg 1 1043GN Amsterdam</text:p>
            <text:p text:style-name="common-al">Omschrijving: het intern verbouwen van Rijkskantoor Sloterdijk.</text:p>
            <text:p text:style-name="common-al">Verzonden naar aanvrager op: 24-12-2021</text:p>
            <text:p text:style-name="common-al">Zaaknummer: Z2021-NW003050</text:p>
            <text:p text:style-name="common-al">OLO nummer: 650394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7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7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7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050</meta:user-defined>
    <meta:user-defined meta:name="DCTERMS.abstract">het intern verbouwen van Rijkskantoor Sloterdijk (OLO 6503941)</meta:user-defined>
    <dc:language>nl</dc:language>
    <meta:user-defined meta:name="OVERHEIDop.locatietype/OVERHEIDop.gebiedsmarkering">Punt</meta:user-defined>
    <meta:user-defined meta:name="DC.title">Verlenging beslistermijn omgevingsvergunning Kingsfordweg 1 1043GN Amsterda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574</meta:user-defined>
    <meta:user-defined meta:name="OVERHEIDop.GmbID/DC.identifier">gmb-2021-478574</meta:user-defined>
    <meta:user-defined meta:name="OVERHEIDop.versieInformatie"/>
  </office:meta>
</office:document-meta>
</file>