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vijf bruggen in het westerpark, Heuvelweg 4, 2716DZ Zoetermeer op 2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is een aanvraag omgevingsvergunning ontvangen voor het vervangen van vijf bruggen in het westerpark op de locatie Heuvelweg 4, 2716DZ Zoetermeer. De aanvraag is geregistreerd onder zaaknummer 2021-00553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85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uvelweg 4, 2716DZ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vijf bruggen in het westerpark, Heuvelweg 4, 2716DZ Zoetermeer op 22 december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73</meta:user-defined>
    <meta:user-defined meta:name="OVERHEIDop.GmbID/DC.identifier">gmb-2021-478573</meta:user-defined>
    <meta:user-defined meta:name="OVERHEIDop.versieInformatie"/>
  </office:meta>
</office:document-meta>
</file>