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geluid Terborgseweg 4-6 en 8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tinchem hebben in het kader van de Wet geluidhinder een hogere grenswaarde vanwege het wegverkeerslawaai vastgesteld voor het realiseren van appartementen in een leegstaande kantoorverdieping (1e verdieping) aan de Terborgseweg 4-6 en 8 in Doetinchem. </text:p>
            <text:p text:style-name="common-al"/>
            <text:p text:style-name="common-al">Het bouwplan is akoestisch onderzocht en hieruit is gebleken dat de geluidbelasting vanwege het wegverkeerslawaai van de Terborgseweg en Raadhuisstraat op de gevels van de appartementen hoger is dan de wettelijke voorkeurgrenswaarde. </text:p>
            <text:p text:style-name="common-al"/>
            <text:p text:style-name="common-al">De procedure tot het vaststellen van hogere waarde geluid wordt gecombineerd met de procedure tot het verlenen van een omgevingsvergunning. </text:p>
            <text:p text:style-name="common-al"/>
            <text:p text:style-name="common-al">Van 28 december 2021 t/m 7 februari 2022 ligt de aanvraag met de daarbij behorende akoestische rapportage en het besluit ter inzage bij de Gemeentewinkel van het stadhuis van Doetinchem. Binnen deze termijn kunnen belanghebbenden beroep instellen bij de Raad van State, Postbus 20019, 2500 EA Den Haag.</text:p>
            <text:p text:style-name="common-al"/>
            <text:p text:style-name="common-al">Voor informatie over dit voornemen en het eventueel maken van een afspraak voor een mondelinge zienswijze kunt u contact opnemen met de Gemeentewinkel, tel. 37737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857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7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7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hogere waarde geluid Terborgseweg 4-6 en 8 in Doetinchem</meta:user-defined>
    <meta:user-defined meta:name="DCTERMS.W3CDTF/DCTERMS.available">2021-12-28</meta:user-defined>
    <meta:user-defined meta:name="DCTERMS.W3CDTF/OVERHEIDop.jaargang">2021</meta:user-defined>
    <meta:user-defined meta:name="OVERHEIDop.publicationIssue">478572</meta:user-defined>
    <meta:user-defined meta:name="OVERHEIDop.GmbID/DC.identifier">gmb-2021-478572</meta:user-defined>
    <meta:user-defined meta:name="OVERHEIDop.versieInformatie"/>
  </office:meta>
</office:document-meta>
</file>