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organisatieverordening gemeente Zeewolde 20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9 november 2021;</text:p>
            <text:p text:style-name="al">gehoord de commissie Bestuur, Ruimte en Samenleving d.d. 2 december 2021;</text:p>
            <text:p text:style-name="al">gelet op ex artikel 160 van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rganisatieverordening gemeente Zeewolde 2002 in te trekken waarbij dit besluit in werking treedt met ingang van de dag na bekendmaking en met terugwerkende kracht tot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6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G.J. Gor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L. van Heez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85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R12S003/z210114708</meta:user-defined>
    <dc:language>nl</dc:language>
    <meta:user-defined meta:name="OVERHEIDop.locatietype/OVERHEIDop.gebiedsmarkering">Gemeente</meta:user-defined>
    <meta:user-defined meta:name="DC.title">Intrekking organisatieverordening gemeente Zeewolde 200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69</meta:user-defined>
    <meta:user-defined meta:name="OVERHEIDop.betreftRegeling">CVDR67538_1</meta:user-defined>
    <meta:user-defined meta:name="OVERHEIDop.GmbID/DC.identifier">gmb-2021-478569</meta:user-defined>
    <meta:user-defined meta:name="OVERHEIDop.versieInformatie"/>
  </office:meta>
</office:document-meta>
</file>