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t 4 en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1 een aanvraag voor een omgevingsvergunning ontvangen. Dit betreft het verbouwen van een kantoor en bouwen van een berging met tuinmuur ter plaatse van de Rozet 4 en 8 in Waddinxveen. De aanvraag is geregistreerd onder kenmerk 20213576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56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6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6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Rozet 4 en 8 in Waddinxveen</meta:user-defined>
    <meta:user-defined meta:name="DCTERMS.W3CDTF/DCTERMS.available">2021-12-28</meta:user-defined>
    <meta:user-defined meta:name="DCTERMS.W3CDTF/OVERHEIDop.jaargang">2021</meta:user-defined>
    <meta:user-defined meta:name="OVERHEIDop.publicationIssue">478564</meta:user-defined>
    <meta:user-defined meta:name="OVERHEIDop.GmbID/DC.identifier">gmb-2021-478564</meta:user-defined>
    <meta:user-defined meta:name="OVERHEIDop.versieInformatie"/>
  </office:meta>
</office:document-meta>
</file>