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egemoetkoming aannemelijke meerkosten personen met een chronische ziekte of een beperking Zeewolde 2022</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9 november 2021;</text:p>
            <text:p text:style-name="al">gelet op artikel 2.1.7 van de Wet maatschappelijke ondersteuning 2015;</text:p>
            <text:p text:style-name="al">vast te stellen de verordening tegemoetkoming aannemelijke meerkosten personen met een chronische ziekte of een beperking Zeewolde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
              <text:span text:style-name="nadrukvet">Dagelijks Bestuur</text:span>: Het Dagelijks Bestuur van Meerinzicht</text:p>
              </text:list-item>
              <text:list-item text:style-override="id1-3-2-2-1-3">
                <text:number>2.</text:number>
                <text:p text:style-name="al">
              <text:span text:style-name="nadrukvet">Zorgverzekeringswet ZVW</text:span>: Wet van 16 juni 2005, houdende regeling van een sociale verzekering voor geneeskundige zorg ten behoeve van de gehele bevolking.</text:p>
              </text:list-item>
              <text:list-item text:style-override="id1-3-2-2-1-4">
                <text:number>3.</text:number>
                <text:p text:style-name="al">
              <text:span text:style-name="nadrukvet">Meerinzicht</text:span>: de gemeenschappelijke regeling Meerinzicht, waarin vanaf 1 januari 2018 de taakvelden binnen het Sociaal Domein van de gemeenten Ermelo, Harderwijk en Zeewolde zijn ondergebracht.</text:p>
              </text:list-item>
              <text:list-item text:style-override="id1-3-2-2-1-5">
                <text:number>4.</text:number>
                <text:p text:style-name="al">
              <text:span text:style-name="nadrukvet">Peildatum</text:span>: 1 januari van het jaar waarin de aanvraag wordt gedaan. </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tegemoetkoming is om inwoners van Zeewolde met een chronische ziekte of een beperking een tegemoetkoming te verstrekken in verband met de aannemelijke meerkosten die zij hebben vanwege hun chronische ziekte of beperking.</text:p>
          </text:section>
          <text:section text:name="artikel_id1-3-2-2-3" text:style-name="artikel">
            <text:p text:style-name="artikel_kop_titel"><text:span text:style-name="artikel_kop_label">Artikel</text:span> <text:span text:style-name="artikel_kop_nr">3.</text:span> Doelgroep</text:p>
            <text:p text:style-name="al">Deze verordening is van toepassing op personen vanaf 19 jaar met maximaal een inkomen en vermogen zoals bedoeld in artikel 5 van deze verordening en die een chronische ziekte of beperking hebben zoals bedoeld in artikel 4 van deze verordening. </text:p>
          </text:section>
          <text:section text:name="artikel_id1-3-2-2-4" text:style-name="artikel">
            <text:p text:style-name="artikel_kop_titel"><text:span text:style-name="artikel_kop_label">Artikel</text:span> <text:span text:style-name="artikel_kop_nr">4.</text:span> Chronische ziekte of beperking</text:p>
            <text:p text:style-name="al">Op grond van deze verordening heeft een belanghebbende een chronische ziekte of een beperking als hij/zij gedurende drie aaneengesloten jaren zijn eigen risico op grond van artikel 19 van de Zorgverzekeringswet heeft opgemaakt. In afwijking hiervan geldt voor een belanghebbende van 19 jaar een periode van één jaar en voor een belanghebbende van 20 jaar een periode van twee aaneengesloten jaren dat het eigen risico geheel moet zijn opgemaakt. Er wordt geen aparte toets c.q. medisch onderzoek verricht door de gemeente naar de chronische ziekte of beperking die de belanghebbende heeft.</text:p>
          </text:section>
          <text:section text:name="artikel_id1-3-2-2-5" text:style-name="artikel">
            <text:p text:style-name="artikel_kop_titel"><text:span text:style-name="artikel_kop_label">Artikel</text:span> <text:span text:style-name="artikel_kop_nr">5.</text:span> Voorwaarden</text:p>
            <text:p text:style-name="al">Om voor de tegemoetkoming in aanmerking te komen, gelden de volgende voorwaarden:</text:p>
            <text:p text:style-name="al"/>
            <text:list text:style-name="id1-3-2-2-5-4">
              <text:list-item text:style-override="id1-3-2-2-5-4-1">
                <text:number>1.</text:number>
                <text:p text:style-name="al">De belanghebbende woont op de peildatum in de gemeente Zeewolde (ingeschreven in de Basisregistratie Personen) en heeft een chronisch ziekte of een beperking zoals bedoeld in artikel 4.</text:p>
              </text:list-item>
              <text:list-item text:style-override="id1-3-2-2-5-4-2">
                <text:number>2.</text:number>
                <text:p text:style-name="al">De belanghebbende heeft over de drie kalenderjaren voorafgaand aan het jaar waarin de aanvraag wordt gedaan het verplicht eigen risico op grond van artikel 19 van de Zorgverzekeringswet volledig opgemaakt. In afwijking hiervan geldt voor een belanghebbende van 19 jaar één kalenderjaar en voor een belanghebbende van 20 jaar twee kalenderjaren.</text:p>
              </text:list-item>
              <text:list-item text:style-override="id1-3-2-2-5-4-3">
                <text:number>3.</text:number>
                <text:p text:style-name="al">De belanghebbende heeft op de peildatum geen inkomen hoger dan 130% van de van toepassing zijnde bijstandsnorm.</text:p>
              </text:list-item>
              <text:list-item text:style-override="id1-3-2-2-5-4-4">
                <text:number>4.</text:number>
                <text:p text:style-name="al">De belanghebbende heeft op de peildatum geen vermogen hoger dan de geldende grenzen die worden genoemd in de Participatiewet.</text:p>
              </text:list-item>
              <text:list-item text:style-override="id1-3-2-2-5-4-5">
                <text:number>5.</text:number>
                <text:p text:style-name="al">De aannemelijke meerkosten zijn of worden niet op een andere wijze vergoed.</text:p>
              </text:list-item>
            </text:list>
          </text:section>
          <text:section text:name="artikel_id1-3-2-2-6" text:style-name="artikel">
            <text:p text:style-name="artikel_kop_titel"><text:span text:style-name="artikel_kop_label">Artikel</text:span> <text:span text:style-name="artikel_kop_nr">6.</text:span> Aanvraag en uitvoering</text:p>
            <text:p text:style-name="al">De tegemoetkoming wordt op aanvraag verstrekt. </text:p>
            <text:p text:style-name="al">De aanvraag wordt gedaan op een door het Dagelijks Bestuur vastgesteld formulier met de op dat formulier gevraagde gegevens. </text:p>
            <text:p text:style-name="al">De aanvraag kan ingediend worden tot 1 juli van het jaar daaropvolgend.</text:p>
          </text:section>
          <text:section text:name="artikel_id1-3-2-2-7" text:style-name="artikel">
            <text:p text:style-name="artikel_kop_titel"><text:span text:style-name="artikel_kop_label">Artikel</text:span> <text:span text:style-name="artikel_kop_nr">7.</text:span> Hoogte van de tegemoetkoming</text:p>
            <text:p text:style-name="al">De hoogte van de tegemoetkoming bedraagt per belanghebbende met een chronische ziekte of beperking € 385,- per kalenderjaar.</text:p>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verordening zou leiden tot onredelijkheid of onbillijkheid ten gunste van de aanvrager afwijken van de bepalingen in deze verordening.</text:p>
          </text:section>
          <text:section text:name="artikel_id1-3-2-2-9" text:style-name="artikel">
            <text:p text:style-name="artikel_kop_titel"><text:span text:style-name="artikel_kop_label">Artikel</text:span> <text:span text:style-name="artikel_kop_nr">9.</text:span> Verificatie</text:p>
            <text:p text:style-name="al">Bij de aanvraag moeten bewijsstukken aangeleverd worden, waaruit blijkt dat belanghebbende aan de voorwaarden voldoet zoals genoemd in artikelen 4 en 5.</text:p>
            <text:p text:style-name="al">Belanghebbenden die voor deze tegemoetkoming in aanmerking komen, moeten alle bewijsstukken tot uiterlijk 1 juli van het jaar volgend op het jaar waarin de aanvraag is gedaan te bewaren en inleveren bij Meerinzicht als Meerinzicht hierom vraagt.</text:p>
          </text:section>
          <text:section text:name="artikel_id1-3-2-2-10" text:style-name="artikel">
            <text:p text:style-name="artikel_kop_titel"><text:span text:style-name="artikel_kop_label">Artikel</text:span> <text:span text:style-name="artikel_kop_nr">10.</text:span> Invoeringsdatum</text:p>
            <text:p text:style-name="al">Deze verordening treedt in werking met ingang van 1 januari 2022.</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tegemoetkoming aannemelijke meerkosten personen met een chronische zieke of een beperking Zeewolde 2022”.</text:p>
          </text:section>
        </text:section>
        <text:section text:name="regeling-sluiting_id1-3-2-3" text:style-name="regeling-sluiting">
          <text:section text:name="ondertekening_id1-3-2-3-1">
            <text:p><text:span text:style-name="functie">Aldus besloten door de raad van de gemeente Zeewolde in zijn openbare vergadering van 16 december 2021</text:span></text:p>
            <text:p><text:span text:style-name="functie"/></text:p>
          </text:section>
          <text:section text:name="ondertekening_id1-3-2-3-2">
            <text:p><text:span text:style-name="functie"/></text:p>
            <text:p><text:span text:style-name="functie">de griffier,</text:span></text:p>
            <text:p><text:span text:style-name="functie">L. van Heezik</text:span></text:p>
            <text:p><text:span text:style-name="functie"/></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856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6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6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Onbekend</meta:user-defined>
    <meta:user-defined meta:name="OVERHEIDop.referentienummer">V267</meta:user-defined>
    <meta:user-defined meta:name="DCTERMS.alternative">Verordening tegemoetkoming aannemelijke meerkosten personen met een chronische zieke of een beperking Zeewolde 2022</meta:user-defined>
    <dc:language>nl</dc:language>
    <meta:user-defined meta:name="OVERHEIDop.locatietype/OVERHEIDop.gebiedsmarkering">Gemeente</meta:user-defined>
    <meta:user-defined meta:name="DC.title">Verordening tegemoetkoming aannemelijke meerkosten personen met een chronische ziekte of een beperking Zeewolde 2022</meta:user-defined>
    <meta:user-defined meta:name="DCTERMS.W3CDTF/DCTERMS.available">2021-12-28</meta:user-defined>
    <meta:user-defined meta:name="DCTERMS.W3CDTF/OVERHEIDop.jaargang">2021</meta:user-defined>
    <meta:user-defined meta:name="OVERHEIDop.publicationIssue">478563</meta:user-defined>
    <meta:user-defined meta:name="OVERHEIDop.betreftRegeling">CVDR670188_1</meta:user-defined>
    <meta:user-defined meta:name="xs:date/OVERHEIDop.startdatum">2022-01-01</meta:user-defined>
    <meta:user-defined meta:name="OVERHEIDop.GmbID/DC.identifier">gmb-2021-478563</meta:user-defined>
    <meta:user-defined meta:name="OVERHEIDop.versieInformatie"/>
  </office:meta>
</office:document-meta>
</file>