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wijzigen omgevingsvergunning milieu uitgebreide procedure: Winschoter Hogebrug 2-6, Blijham, ambtshalve wijziging verleende omgevings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akt bekend dat zij hebben besloten om de voorschriften van de voor de inrichting op het perceel <text:span text:style-name="nadrukvet">Winschoter Hogebrug 2-6, Blijham</text:span> verleende omgevingsvergunning voor de activiteit milieu, ambtshalve te wijzigen.</text:p>
            <text:p text:style-name="common-al"/>
            <text:p text:style-name="common-al">
            <text:span text:style-name="nadrukvet">Inzage</text:span>
          </text:p>
            <text:p text:style-name="common-al"> Het besluit en bijbehorende stukken liggen van 6-1-2022 tot en met 16-2-2022 ter inzage in het gemeentehuis in Sellingen. Wij vragen u hiervoor een afspraak te maken.</text:p>
            <text:p text:style-name="common-al">
            <text:span text:style-name="nadrukvet">Beroep</text:span>
          </text:p>
            <text:p text:style-name="common-al"> Tegen dit besluit kan binnen zes weken, met ingang van de dag na die waarop het besluit ter inzage is gelegd, beroep worden ingesteld bij de Rechtbank Noord-Nederland.</text:p>
            <text:p text:style-name="common-al">Als onverwijlde spoed dit vereist, kan ook een verzoek om voorlopige voorziening worden ingediend</text:p>
            <text:p text:style-name="common-al">bij de voorzieningenrechter van de Rechtbank Noord-Nederland (Postbus 150, 9700 AD Groningen).</text:p>
            <text:p text:style-name="common-al">
            <text:span text:style-name="nadrukvet">Inwerkingtreding</text:span>
          </text:p>
            <text:p text:style-name="common-al"> Deze vergunning treedt in werking op de dag na afloop van de beroepstermijn. Als er een verzoek om voorlopige voorziening is gedaan, treedt deze vergunning niet in werking voordat op da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856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6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6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ambtshalve wijzigen omgevingsvergunning milieu uitgebreide procedure: Winschoter Hogebrug 2-6, Blijham, ambtshalve wijziging verleende omgevingsvergunning voor de activiteit milieu</meta:user-defined>
    <meta:user-defined meta:name="DCTERMS.W3CDTF/DCTERMS.available">2021-12-28</meta:user-defined>
    <meta:user-defined meta:name="DCTERMS.W3CDTF/OVERHEIDop.jaargang">2021</meta:user-defined>
    <meta:user-defined meta:name="OVERHEIDop.publicationIssue">478562</meta:user-defined>
    <meta:user-defined meta:name="OVERHEIDop.GmbID/DC.identifier">gmb-2021-478562</meta:user-defined>
    <meta:user-defined meta:name="OVERHEIDop.versieInformatie"/>
  </office:meta>
</office:document-meta>
</file>