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 werking stellen parkeerapparatuur betaald parkeren gemeente Noord-Beveland 2022</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22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2 gemeente Noord-Beveland,</text:p>
            <text:p text:style-name="al">citeertitel: “Besluit in werking stellen parkeerapparatuur betaald parkeren gemeente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3-2">
                    <text:number>b.</text:number>
                    <text:p text:style-name="al">Het verschuldigde bedrag dient voldaan te zijn als nodig is om de gewenste parkeerduur te kunnen parkeren;</text:p>
                  </text:list-item>
                  <text:list-item text:style-override="id1-3-2-2-1-2-3-3">
                    <text:number>c.</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3-4">
                    <text:number>d.</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bekendgemaakt overeenkomstig de bepalingen in artikel 139 van de Gemeentewet.</text:p>
              </text:list-item>
              <text:list-item text:style-override="id1-3-2-2-2-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21 december 2021.</text:span></text:p>
          </text:section>
          <text:section text:name="ondertekening_id1-3-2-3-2">
            <text:p><text:span text:style-name="functie"/></text:p>
            <text:p><text:span text:style-name="functie">Adjunct-secretaris,</text:span></text:p>
            <text:p><text:span text:style-name="functie">mr. B.C.C. Melis</text:span></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85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68049</meta:user-defined>
    <meta:user-defined meta:name="DCTERMS.alternative">Besluit in werking stellen parkeerapparatuur betaald parkeren gemeente Noord-Beveland 2022</meta:user-defined>
    <dc:language>nl</dc:language>
    <meta:user-defined meta:name="OVERHEIDop.locatietype/OVERHEIDop.gebiedsmarkering">Gemeente</meta:user-defined>
    <meta:user-defined meta:name="DC.title">Besluit in werking stellen parkeerapparatuur betaald parkeren gemeente Noord-Beveland 2022</meta:user-defined>
    <meta:user-defined meta:name="DCTERMS.W3CDTF/DCTERMS.available">2021-12-28</meta:user-defined>
    <meta:user-defined meta:name="DCTERMS.W3CDTF/OVERHEIDop.jaargang">2021</meta:user-defined>
    <meta:user-defined meta:name="OVERHEIDop.publicationIssue">478558</meta:user-defined>
    <meta:user-defined meta:name="OVERHEIDop.betreftRegeling">CVDR670186_1</meta:user-defined>
    <meta:user-defined meta:name="xs:date/OVERHEIDop.startdatum">2021-12-29</meta:user-defined>
    <meta:user-defined meta:name="OVERHEIDop.GmbID/DC.identifier">gmb-2021-478558</meta:user-defined>
    <meta:user-defined meta:name="OVERHEIDop.versieInformatie"/>
  </office:meta>
</office:document-meta>
</file>