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ltstede in Oosterwolde kadastraal C 4069</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de locatie Zoltstede in Oosterwolde kadastraal C 4069. De aanvraag is geregistreerd onder zaaknummer OV-2021-7054. De aanvraag betreft:</text:p>
            <text:p text:style-name="common-al">de nieuwbouw van een bedrijfsverzamelge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855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oltstede in Oosterwolde kadastraal C 4069</meta:user-defined>
    <meta:user-defined meta:name="DCTERMS.W3CDTF/DCTERMS.available">2021-12-28</meta:user-defined>
    <meta:user-defined meta:name="DCTERMS.W3CDTF/OVERHEIDop.jaargang">2021</meta:user-defined>
    <meta:user-defined meta:name="OVERHEIDop.publicationIssue">478553</meta:user-defined>
    <meta:user-defined meta:name="OVERHEIDop.GmbID/DC.identifier">gmb-2021-478553</meta:user-defined>
    <meta:user-defined meta:name="OVERHEIDop.versieInformatie"/>
  </office:meta>
</office:document-meta>
</file>