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ijgebouw ten behoeve van mantelzorg en het toekennen van nummer 49a 1 aan Hogewal 4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december 2021 Hogewal 49 het uitbreiden van een bijgebouw ten behoeve van mantelzorg en het toekennen van nummer 49a 1 3852 XG 1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bijgebouw ten behoeve van mantelzorg en het toekennen van nummer 49a 1 aan Hogewal 49 te Ermelo</meta:user-defined>
    <meta:user-defined meta:name="DCTERMS.W3CDTF/DCTERMS.available">2021-12-29</meta:user-defined>
    <meta:user-defined meta:name="DCTERMS.W3CDTF/OVERHEIDop.jaargang">2021</meta:user-defined>
    <meta:user-defined meta:name="OVERHEIDop.publicationIssue">478545</meta:user-defined>
    <meta:user-defined meta:name="OVERHEIDop.GmbID/DC.identifier">gmb-2021-478545</meta:user-defined>
    <meta:user-defined meta:name="OVERHEIDop.versieInformatie"/>
  </office:meta>
</office:document-meta>
</file>