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grove den, 6 berken, 1 acacia, 2 reuzenzilversparren, 1 cypres, 1 beuk en 1 lijsterbes (met herplantplicht) aan Witwatersrand ongenummerd (nabij nummer 29 tot en met 4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december 2021 Witwatersrand ongenummerd (nabij nummer 29 tot en met 41) het kappen van 1 grove den, 6 berken, 1 acacia, 2 reuzenzilversparren, 1 cypres, 1 beuk en 1 lijsterbes (met herplantplicht) 3851 AR 31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5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 grove den, 6 berken, 1 acacia, 2 reuzenzilversparren, 1 cypres, 1 beuk en 1 lijsterbes (met herplantplicht) aan Witwatersrand ongenummerd (nabij nummer 29 tot en met 41) te Ermelo</meta:user-defined>
    <meta:user-defined meta:name="DCTERMS.W3CDTF/DCTERMS.available">2021-12-29</meta:user-defined>
    <meta:user-defined meta:name="DCTERMS.W3CDTF/OVERHEIDop.jaargang">2021</meta:user-defined>
    <meta:user-defined meta:name="OVERHEIDop.publicationIssue">478541</meta:user-defined>
    <meta:user-defined meta:name="OVERHEIDop.GmbID/DC.identifier">gmb-2021-478541</meta:user-defined>
    <meta:user-defined meta:name="OVERHEIDop.versieInformatie"/>
  </office:meta>
</office:document-meta>
</file>