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Registratie aanduiding politieke groepering gemeente Heumen</text:p>
      <text:section text:name="regeling_id1-3-2" text:style-name="regeling">
        <text:section text:name="aanhef_id1-3-2-1" text:style-name="aanhef">
          <text:section text:name="preambule_id1-3-2-1-1" text:style-name="preambule">
            <text:p text:style-name="al"/>
            <text:p text:style-name="al">Het centraal stembureau voor de verkiezingen van de leden van de raad van de gemeente Heumen:</text:p>
            <text:p text:style-name="al"/>
            <text:p text:style-name="al">gelet op artikel G3, lid 5, van de Kieswet;</text:p>
            <text:p text:style-name="al"/>
            <text:p text:style-name="al">gezien het op maandag 20 december 2021 ontvangen schriftelijke verzoek van het bestuur van de Kiezersclub om ten behoeve van de verkiezing van de leden van de gemeenteraad van Heumen de volgende aanduiding(en) te registeren;</text:p>
            <text:p text:style-name="al"/>
            <text:p text:style-name="al">deelt mee dat op woensdag 22 december 2021 het verzoek is getoets aan de in de Kieswet vastgestelde criteria en is besloten de volgende aanduiding(en) van de genoemde politieke groepering(en) te registreren in het register voor de verkiezing van de leden van de raad van de gemeente Heumen.</text:p>
            <text:p text:style-name="al"/>
            <text:p text:style-name="al">------------------------------------------------------------------------------------------------------------------------------------</text:p>
            <text:p text:style-name="al">
            <text:span text:style-name="nadrukvet">Politieke groepering:</text:span> de Kiezersclub</text:p>
            <text:p text:style-name="al"/>
            <text:p text:style-name="al">
            <text:span text:style-name="nadrukvet">Aanduiding:</text:span> de Kiezersclub</text:p>
            <text:p text:style-name="al">------------------------------------------------------------------------------------------------------------------------------------</text:p>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p text:style-name="al">Nadere inlichtingen betreffende de registratie worden verstrekt door:</text:p>
            <text:p text:style-name="al">team verkiezingen</text:p>
            <text:p text:style-name="al">Kerkplein 6</text:p>
            <text:p text:style-name="al">6581 AC Malden</text:p>
            <text:p text:style-name="al"/>
            <text:p text:style-name="al">Plaats: Malden</text:p>
            <text:p text:style-name="al">Datum: Woensdag 22 december 2021</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voorzitter van het centraal stembureau voor de verkiezing van de leden van de raad van de gemeente Heumen.</text:p>
            <text:p text:style-name="al"/>
          </text:section>
          <text:section text:name="ondertekening_id1-3-2-3-2">
            <text:p>Drs. G.M. Mittendorff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53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N.v.t.</meta:user-defined>
    <meta:user-defined meta:name="DCTERMS.alternative">Registratie aanduiding politieke groepering gemeente Heumen</meta:user-defined>
    <dc:language>nl</dc:language>
    <meta:user-defined meta:name="OVERHEIDop.locatietype/OVERHEIDop.gebiedsmarkering">Gemeente</meta:user-defined>
    <meta:user-defined meta:name="DC.title">Verkiezing Gemeenteraad 2022: Registratie aanduiding politieke groepering gemeente Heumen</meta:user-defined>
    <meta:user-defined meta:name="DCTERMS.W3CDTF/DCTERMS.available">2021-12-28</meta:user-defined>
    <meta:user-defined meta:name="DCTERMS.W3CDTF/OVERHEIDop.jaargang">2021</meta:user-defined>
    <meta:user-defined meta:name="OVERHEIDop.publicationIssue">478538</meta:user-defined>
    <meta:user-defined meta:name="OVERHEIDop.GmbID/DC.identifier">gmb-2021-478538</meta:user-defined>
    <meta:user-defined meta:name="OVERHEIDop.versieInformatie"/>
  </office:meta>
</office:document-meta>
</file>