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3 berken en 2 lijsterbessen (met herplantplicht) aan Witwatersrand ongenummerd (nabij nummer 53 tot en met 65)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0 december 2021 Witwatersrand ongenummerd (nabij nummer 53 tot en met 65) het kappen van 3 berken en 2 lijsterbessen (met herplantplicht) 3851 AS PL 31 januar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7853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3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3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van 3 berken en 2 lijsterbessen (met herplantplicht) aan Witwatersrand ongenummerd (nabij nummer 53 tot en met 65) te Ermelo</meta:user-defined>
    <meta:user-defined meta:name="DCTERMS.W3CDTF/DCTERMS.available">2021-12-29</meta:user-defined>
    <meta:user-defined meta:name="DCTERMS.W3CDTF/OVERHEIDop.jaargang">2021</meta:user-defined>
    <meta:user-defined meta:name="OVERHEIDop.publicationIssue">478536</meta:user-defined>
    <meta:user-defined meta:name="OVERHEIDop.GmbID/DC.identifier">gmb-2021-478536</meta:user-defined>
    <meta:user-defined meta:name="OVERHEIDop.versieInformatie"/>
  </office:meta>
</office:document-meta>
</file>