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
      <style:table-column-properties style:rel-column-width="12*"/>
    </style:style>
    <style:style style:family="table-column" style:parent-style-name="colspec" style:name="id1-3-2-4-5-1-2">
      <style:table-column-properties style:rel-column-width="51*"/>
    </style:style>
    <style:style style:family="table-column" style:parent-style-name="colspec" style:name="id1-3-2-4-5-1-3">
      <style:table-column-properties style:rel-column-width="20*"/>
    </style:style>
    <style:style style:family="table-column" style:parent-style-name="colspec" style:name="id1-3-2-4-5-1-4">
      <style:table-column-properties style:rel-column-width="10*"/>
    </style: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2022</text:p>
      <text:section text:name="regeling_id1-3-2" text:style-name="regeling">
        <text:section text:name="aanhef_id1-3-2-1" text:style-name="aanhef">
          <text:section text:name="preambule_id1-3-2-1-1" text:style-name="preambule">
            <text:p text:style-name="al">De raad van de gemeente Boxtel;</text:p>
            <text:p text:style-name="al"/>
            <text:p text:style-name="al">gelezen het voorstel van burgemeester en wethouders van 23 november 2021;</text:p>
            <text:p text:style-name="al"/>
            <text:p text:style-name="al">gelet op de artikel 228 van de Gemeentewet;</text:p>
            <text:p text:style-name="al"/>
            <text:p text:style-name="al">b e s l u i t :</text:p>
            <text:p text:style-name="al"/>
            <text:p text:style-name="al">vast te stellen de volgende verordening:</text:p>
            <text:p text:style-name="al"/>
            <text:p text:style-name="al">Verordening op de heffing en de invordering van precariobelast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werp van belasting; belastbaar feit</text:p>
            <text:p text:style-name="al">Onder de naam precariobelasting wordt ter zake van het hebben van voorwerpen op voor de openbare dienst bestemde gemeentegrond een belasting geheven overeenkomstig de navolgende bepalingen.</text:p>
          </text:section>
          <text:section text:name="artikel_id1-3-2-2-2" text:style-name="artikel">
            <text:p text:style-name="artikel_kop_titel"><text:span text:style-name="artikel_kop_label">Artikel</text:span> <text:span text:style-name="artikel_kop_nr">2.</text:span> Definities</text:p>
            <text:p text:style-name="al">Deze verordening verstaat onder:</text:p>
            <text:list text:style-name="id1-3-2-2-2-3">
              <text:list-item text:style-override="id1-3-2-2-2-3-1">
                <text:number>•</text:number>
                <text:p text:style-name="al">jaar: kalenderjaar;</text:p>
              </text:list-item>
              <text:list-item text:style-override="id1-3-2-2-2-3-2">
                <text:number>•</text:number>
                <text:p text:style-name="al">kwartaal: een kalenderkwartaal;</text:p>
              </text:list-item>
              <text:list-item text:style-override="id1-3-2-2-2-3-3">
                <text:number>•</text:number>
                <text:p text:style-name="al">maand: een kalendermaand;</text:p>
              </text:list-item>
              <text:list-item text:style-override="id1-3-2-2-2-3-4">
                <text:number>•</text:number>
                <text:p text:style-name="al">week: een kalenderweek;</text:p>
              </text:list-item>
              <text:list-item text:style-override="id1-3-2-2-2-3-5">
                <text:number>•</text:number>
                <text:p text:style-name="al">dag als bedoeld in artikel 6 van deze verordening: een kalenderdag;</text:p>
              </text:list-item>
              <text:list-item text:style-override="id1-3-2-2-2-3-6">
                <text:number>•</text:number>
                <text:p text:style-name="al">dag als bedoeld in artikel 4 en 5 van deze verordening en in de bij deze verordening behorende tarieventabel: een periode van acht achtereenvolgende uren;</text:p>
              </text:list-item>
              <text:list-item text:style-override="id1-3-2-2-2-3-7">
                <text:number>•</text:number>
                <text:p text:style-name="al">vrije zondagen-regeling: het innemen van standplaats met kramen, wagens, manden of andere voorwerpen van waren en/of het uitstallen van goederen op de openbare grond, in het kader van een evenement op een van de dagen waarop de vrijstelling als bedoeld in artikel 3 van de Winkeltijdenwet van toepassing is;</text:p>
              </text:list-item>
              <text:list-item text:style-override="id1-3-2-2-2-3-8">
                <text:number>•</text:number>
                <text:p text:style-name="al">standplaats: een met vergunning ingenomen plaats met kramen, wagens, manden of andere voorwerpen van waren en/of voor het uitstallen van goederen op de openbare grond, voor de verkoop van waren op een van de locaties waarop het standplaatsenbeleid van toepassing is. Het in de vorige volzin genoemde standplaatsenbeleid wordt op een bij deze verordening behorende gewaarmerkte bijlage aangegeven.</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text:p>
            <text:list text:style-name="id1-3-2-2-3-3">
              <text:list-item text:style-override="id1-3-2-2-3-3-1">
                <text:number>a.</text:number>
                <text:p text:style-name="al">degene die één of meer voorwerpen op voor de openbare dienst bestemde gemeentegrond heeft;</text:p>
              </text:list-item>
              <text:list-item text:style-override="id1-3-2-2-3-3-2">
                <text:number>b.</text:number>
                <text:p text:style-name="al">de vergunninghouder, die op basis van een vergunning gerechtigd is tot het innemen van een standplaats, indien de bij onderdeel a genoemde belastingplichtige niet bekend is, voor wat betreft de heffing van de belasting ingevolge onderdeel 1 van de bij deze verordening gevoegde tarieventabel;</text:p>
              </text:list-item>
              <text:list-item text:style-override="id1-3-2-2-3-3-3">
                <text:number>c.</text:number>
                <text:p text:style-name="al">de organisator of organisatoren, die op basis van de vrije zondagen-regeling gerechtigd is een standplaats dan wel standplaatsen in te nemen of in te laten nemen, indien de bij onderdeel a en b genoemde belastingplichtigen niet bekend zijn, voor wat betreft de heffing van de belasting ingevolge onderdeel 1 van de bij deze verordening gevoegde tarieventabel.</text:p>
              </text:list-item>
            </text:list>
          </text:section>
          <text:section text:name="artikel_id1-3-2-2-4" text:style-name="artikel">
            <text:p text:style-name="artikel_kop_titel"><text:span text:style-name="artikel_kop_label">Artikel</text:span> <text:span text:style-name="artikel_kop_nr">4.</text:span> Heffingsmaatstaf en tarief</text:p>
            <text:list text:style-name="id1-3-2-2-4-2">
              <text:list-item text:style-override="id1-3-2-2-4-2">
                <text:number>1.</text:number>
                <text:p text:style-name="al">De belasting wordt geheven naar het aantal eenheden, bepaald en berekend aan de hand van de bij deze verordening behorende tarieventabel, met inachtneming van het bepaalde in dit artikel, artikel 5 en van de in de tabel gegeven aanwijzingen.</text:p>
              </text:list-item>
              <text:list-item text:style-override="id1-3-2-2-4-3">
                <text:number>2.</text:number>
                <text:p text:style-name="al">Bij het hebben van voorwerpen op voor de openbare dienst bestemde gemeentegrond, wordt de oppervlakte bepaald conform het gestelde in de bij deze verordening behorende tarieventabel.</text:p>
              </text:list-item>
              <text:list-item text:style-override="id1-3-2-2-4-4">
                <text:number>3.</text:number>
                <text:p text:style-name="al">Voor de berekening van de belasting wordt een gedeelte van een eenheid van oppervlakte voor een geheel gerekend.</text:p>
              </text:list-item>
              <text:list-item text:style-override="id1-3-2-2-4-5">
                <text:number>4.</text:number>
                <text:p text:style-name="al">Voor de toepassing van de verordening wordt een gedeelte van een jaar, kwartaal, maand, week of dag respectievelijk aangemerkt als een heel jaar, kwartaal, hele maand, week of dag.</text:p>
              </text:list-item>
            </text:list>
          </text:section>
          <text:section text:name="artikel_id1-3-2-2-5" text:style-name="artikel">
            <text:p text:style-name="artikel_kop_titel"><text:span text:style-name="artikel_kop_label">Artikel</text:span> <text:span text:style-name="artikel_kop_nr">5.</text:span> Belastingtijdvak</text:p>
            <text:p text:style-name="al">Indien de belasting wordt geheven naar jaartarieven is het belastingtijdvak het kalenderjaar waarin de voorwerpen aanwezig zijn. In de overige gevallen is het belastingtijdvak het kwartaal, de maand, de week of de dag waarin de voorwerpen aanwezig zijn, met dien verstande dat ook heffing voor elk belastbaar feit afzonderlijk kan plaatsvinden.</text:p>
          </text:section>
          <text:section text:name="artikel_id1-3-2-2-6" text:style-name="artikel">
            <text:p text:style-name="artikel_kop_titel"><text:span text:style-name="artikel_kop_label">Artikel</text:span> <text:span text:style-name="artikel_kop_nr">6.</text:span> Ontstaan van de belastingschuld en de heffing naar tijdsgelang voor de jaarlijks verschuldigde belasting</text:p>
            <text:list text:style-name="id1-3-2-2-6-2">
              <text:list-item text:style-override="id1-3-2-2-6-2">
                <text:number>1.</text:number>
                <text:p text:style-name="al">De belasting is verschuldigd bij het begin van het belastingtijdvak of, zo dit later is, bij aanvang van de belastingplicht.</text:p>
              </text:list-item>
              <text:list-item text:style-override="id1-3-2-2-6-3">
                <text:number>2.</text:number>
                <text:p text:style-name="al">Ten aanzien van de gevallen als bedoeld in onderdeel 2.1. van de bij deze verordening behorende tarieventabel geldt dat, indien de belastingplicht in de loop van het belastingjaar aanvangt, de belasting verschuldigd is voor zoveel twaalfde gedeelten van de voor dat jaar verschuldigde belasting als er in dat jaar, na de aanvang van de belastingplicht, nog volle kalendermaanden overblijven.</text:p>
              </text:list-item>
              <text:list-item text:style-override="id1-3-2-2-6-4">
                <text:number>3.</text:number>
                <text:p text:style-name="al">Ten aanzien van de gevallen als bedoeld in onderdeel 1.1, voor zover een tarief per jaar wordt berekend, en 3.1 van de bij deze verordening behorende tarieventabel geldt dat, indien de belastingplicht in de loop van het belastingtijdvak aanvangt, de belasting verschuldigd is voor zoveel driehonderdvijfenzestigste gedeelten van de voor het belastingtijdvak verschuldigde belasting als er in het belastingtijdvak, na het tijdstip waarop de belastingplicht aanvangt, nog volle dagen overblijven.</text:p>
              </text:list-item>
              <text:list-item text:style-override="id1-3-2-2-6-5">
                <text:number>4.</text:number>
                <text:p text:style-name="al">Ten aanzien van de gevallen als bedoeld in onderdeel 2.1. van de bij deze verordening behorende tarieventabel geldt dat, indien de belastingplicht in de loop van het belastingjaar eindigt, ontheffing verleend wordt voor zoveel twaalfde gedeelten van de voor dat jaar verschuldigde belasting als er in dat jaar, na het einde van de belastingplicht, nog volle kalendermaanden overblijven.</text:p>
              </text:list-item>
              <text:list-item text:style-override="id1-3-2-2-6-6">
                <text:number>5.</text:number>
                <text:p text:style-name="al">Ten aanzien van de gevallen als bedoeld in onderdeel 1.1, voor zover een tarief per jaar wordt berekend, en 3.1 van de bij deze verordening behorende tarieventabel geldt dat, indien de belastingplicht in de loop van het belastingtijdvak eindigt, ontheffing verleend wordt voor zoveel driehonderdvijfenzestigste gedeelten van de voor het belastingtijdvak verschuldigde belasting als er in het belastingtijdvak, na het tijdstip waarop de belastingplicht eindigt, nog volle dagen overblijven.</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een mondelinge dan wel een gedagtekende schriftelijke kennisgeving, waaronder mede wordt begrepen een stempelafdruk, zegel, nota, aanslag of andere schriftuur. 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Tijdstip van betaling</text:p>
            <text:list text:style-name="id1-3-2-2-8-2">
              <text:list-item text:style-override="id1-3-2-2-8-2">
                <text:number>1.</text:number>
                <text:p text:style-name="al">In afwijking van artikel 9, eerste lid, van de Invorderingswet 1990 moet de belasting worden betaald ingeval de kennisgeving als bedoeld in artikel 7:</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uitreiken van de kennisgeving.</text:p>
                  </text:list-item>
                </text:list>
              </text:list-item>
              <text:list-item text:style-override="id1-3-2-2-8-3">
                <text:number>2.</text:number>
                <text:p text:style-name="al">In afwijking van artikel 9, eerste lid, van de Invorderingswet 1990 moet de belasting worden betaald ingeval de kennisgeving als bedoeld in artikel 7 wordt toegezonden in de vorm van een aanslag:</text:p>
                <text:list text:style-name="id1-3-2-2-8-3-3">
                  <text:list-item text:style-override="id1-3-2-2-8-3-3-1">
                    <text:number>a.</text:number>
                    <text:p text:style-name="al">in geval het totaalbedrag van de op één aanslagbiljet verenigde aanslagen, of als het aanslagbiljet maar één aanslag bevat het bedrag daarvan, meer is dan € 5.000,00 , uiterlijk één maand na de dagtekening van het aanslagbiljet;</text:p>
                  </text:list-item>
                  <text:list-item text:style-override="id1-3-2-2-8-3-3-2">
                    <text:number>b.</text:number>
                    <text:p text:style-name="al">in geval het totaalbedrag van de op één aanslagbiljet verenigde aanslagen, of als het aanslagbiljet maar één aanslag bevat het bedrag daarvan, niet meer is dan € 5.000,00 , in twee gelijke termijnen, waarvan de eerste vervalt één maand na de dagtekening van het aanslagbiljet en de tweede twee maanden later.</text:p>
                  </text:list-item>
                </text:list>
              </text:list-item>
              <text:list-item text:style-override="id1-3-2-2-8-4">
                <text:number>3.</text:number>
                <text:p text:style-name="al">In afwijking in zoverre van het tweede lid geldt, voor zover de aanslagen worden opgelegd in het belastingjaar waarop zij betrekking hebben, in geval het totaalbedrag van de op één aanslagbiljet verenigde aanslagen, of als het aanslagbiljet maar één aanslag bevat het bedrag daarvan, niet meer is dan € 5.00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bedraagt. De eerste termijn vervalt één maand na de dagtekening van het aanslagbiljet en elk van de volgende termijnen telkens een maand later.</text:p>
              </text:list-item>
              <text:list-item text:style-override="id1-3-2-2-8-5">
                <text:number>4.</text:number>
                <text:p text:style-name="al">In afwijking in zoverre van het tweede lid geldt, voor zover de aanslagen niet worden opgelegd in het belastingjaar waarop zij betrekking hebben, in geval het totaalbedrag van de op één aanslagbiljet verenigde aanslagen, of als het aanslagbiljet maar één aanslag bevat het bedrag daarvan, niet meer is dan € 5.000,00 , en zolang de verschuldigde bedragen door middel van automatische betalingsincasso kunnen worden afgeschreven, dat de aanslagen moeten worden betaald in drie gelijke termijnen. De eerste termijn vervalt één maand na de dagtekening van het aanslagbiljet en elk van de volgende termijnen telkens een maand later.</text:p>
              </text:list-item>
              <text:list-item text:style-override="id1-3-2-2-8-6">
                <text:number>5.</text:number>
                <text:p text:style-name="al">In afwijking van artikel 9, eerste lid, van de Invorderingswet 1990 moet de belasting worden betaald ingeval de kennisgeving als bedoeld in artikel 7 wordt toegezonden in de vorm van een andere schriftuur dan een aanslag: binnen één maand na de dagtekening van de kennisgeving.</text:p>
              </text:list-item>
              <text:list-item text:style-override="id1-3-2-2-8-7">
                <text:number>6.</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precariobelasting wordt geen kwijtschelding verleend.</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precariobelasting 2021’ van 8 december 2020 wordt ingetrokken met ingang van 1 januari 2022,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In afwijking in zoverre van het in de voorgaande leden bepaalde, blijft, indien de datum van inwerkingtreding van deze verordening ligt na de in het vierde lid genoemde datum van ingang van deze verordening, de ingetrokken verordening gelden voor de in de tussenliggende periode plaatsvindende belastbare feiten voor zover ter zake daarvan de heffing van de belasting in die periode plaatsvindt.</text:p>
              </text:list-item>
              <text:list-item text:style-override="id1-3-2-2-10-5">
                <text:number>4.</text:number>
                <text:p text:style-name="al">De datum van ingang van deze verordening is 1 januari 2022.</text:p>
              </text:list-item>
              <text:list-item text:style-override="id1-3-2-2-10-6">
                <text:number>5.</text:number>
                <text:p text:style-name="al">Deze verordening wordt aangehaald als ‘Verordening precariobelasting 2022’.</text:p>
              </text:list-item>
            </text:list>
            <text:p text:style-name="al"/>
            <text:p text:style-name="al"/>
          </text:section>
        </text:section>
        <text:section text:name="regeling-sluiting_id1-3-2-3" text:style-name="regeling-sluiting">
          <text:section text:name="ondertekening_id1-3-2-3-1">
            <text:p><text:span text:style-name="functie">Aldus vastgesteld in zijn openbare vergadering van 21 december 2021.</text:span></text:p>
            <text:p><text:span text:style-name="functie"/></text:p>
          </text:section>
          <text:section text:name="ondertekening_id1-3-2-3-2">
            <text:p><text:span text:style-name="functie"/></text:p>
            <text:p><text:span text:style-name="functie">De gemeenteraad van Boxtel,</text:span></text:p>
            <text:p><text:span text:style-name="functie"/></text:p>
          </text:section>
          <text:section text:name="ondertekening_id1-3-2-3-3">
            <text:p><text:span text:style-name="functie"/></text:p>
            <text:p><text:span text:style-name="functie">de griffier,</text:span></text:p>
            <text:p><text:span text:style-name="functie"/></text:p>
          </text:section>
          <text:section text:name="ondertekening_id1-3-2-3-4">
            <text:p><text:span text:style-name="functie"/></text:p>
            <text:p><text:span text:style-name="functie">mw. I.H.M. Smits</text:span></text:p>
            <text:p><text:span text:style-name="functie"/></text:p>
          </text:section>
          <text:section text:name="ondertekening_id1-3-2-3-5">
            <text:p><text:span text:style-name="functie"/></text:p>
            <text:p><text:span text:style-name="functie">de voorzitter,</text:span></text:p>
            <text:p><text:span text:style-name="functie"/></text:p>
          </text:section>
          <text:section text:name="ondertekening_id1-3-2-3-6">
            <text:p><text:span text:style-name="functie"/></text:p>
            <text:p><text:span text:style-name="functie">R.S. van Meygaarden</text:span></text:p>
          </text:section>
        </text:section>
        <text:section text:name="bijlage_id1-3-2-4" text:style-name="bijlage">
          <text:p text:style-name="bijlage_top"/>
          <text:p text:style-name="hoofdstuk_kop">
            <text:span text:style-name="nadrukvet">Tarieventabel 2022 precariobelasting</text:span>
          </text:p>
          <text:p text:style-name="al"/>
          <text:p text:style-name="al">Tarieventabel, behorende bij de Verordening precariobelasting 2022.</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innemen van een standplaats zoals bedoeld in artikel 2 van de Verordening precariobelasting 2022, voor zover dit niet geschiedt op marktplaatsen gedurende de aangewezen marktdage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de standplaatsen gelegen in/op de volgende (gedeelten van) straten en pleinen: Fellenoord, Rechterstraat, Rozemarijnstraat, Markt, Clarissenstraat, Kruisstraat, Stationsstraat (v.w.b. gedeelte dat, komende uit de richting van de Rechterstraat, loopt tot de Prins Bernhardstraat), Molenstraat (v.w.b. gedeelte dat, komende uit de richting van de Prins Hendrikstraat, loopt tot de kruising met de Baroniestraat en de Mgr. Wilmerstraat) en Prins Hendrikstraat (v.w.b. gedeelte dat, komende uit de richting van de Molenstraat, loopt tot de Kasteell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lengte van 4 meter of mi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8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lengte van meer dan 4 meter per dag</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voor elke meter of een gedeelte daarvan boven de 4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 2,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lengte van meer dan 4 meter per jaar</text:p>
                </table:table-cell>
                <table:table-cell table:style-name="entry" table:number-rows-spanned="1" table:number-columns-spanned="1">
                  <text:p text:style-name="table_al">€ 8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voor elke meter of een gedeelte daarvan boven de 4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111,8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de standplaatsen gelegen in/op andere (gedeelten van) straten en pleinen dan genoemd onder 1.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lengte van 4 meter of mi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 1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61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lengte van meer dan 4 meter per dag</text:p>
                </table:table-cell>
                <table:table-cell table:style-name="entry" table:number-rows-spanned="1" table:number-columns-spanned="1">
                  <text:p text:style-name="table_al">€ 1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voor elke meter of een gedeelte daarvan boven de 4 meter per dag</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lengte van meer dan 4 meter per jaar</text:p>
                </table:table-cell>
                <table:table-cell table:style-name="entry" table:number-rows-spanned="1" table:number-columns-spanned="1">
                  <text:p text:style-name="table_al">€ 61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voor elke meter of een gedeelte daarvan boven de 4 meter per jaar</text:p>
                </table:table-cell>
                <table:table-cell table:style-name="entry" table:number-rows-spanned="1" table:number-columns-spanned="1">
                  <text:p text:style-name="table_al">€ 78,2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Terra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plaatsen van een terras voor een horeca-inrichting waarbij het terras ingevolge de hiervoor afgegeven vergunning gebruikt kan worden voor horeca-doeleinden, wordt op basis van de in de vergunning genoemde oppervlakte geheven</text:p>
                </table:table-cell>
                <table:table-cell table:style-name="entry" table:number-rows-spanned="1" table:number-columns-spanned="1">
                  <text:p text:style-name="table_al">per 5 m2 of een gedeelte daarvan per jaar</text:p>
                </table:table-cell>
                <table:table-cell table:style-name="entry" table:number-rows-spanned="1" table:number-columns-spanned="1">
                  <text:p text:style-name="table_al">€ 78,5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Uitstallen van goederen voor winkel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uitstallen van goederen voor winkels waarbij die goederen bestemd zijn voor de verkoop dan wel waarbij die goederen niet bestemd zijn voor de verkoop maar soortgelijke goederen in de winkel ter verkoop worden aangeboden, wordt geheven</text:p>
                </table:table-cell>
                <table:table-cell table:style-name="entry" table:number-rows-spanned="1" table:number-columns-spanned="1">
                  <text:p text:style-name="table_al">per 5 m2 of een gedeelte daarvan per jaar</text:p>
                </table:table-cell>
                <table:table-cell table:style-name="entry" table:number-rows-spanned="1" table:number-columns-spanned="1">
                  <text:p text:style-name="table_al">€ 130,00</text:p>
                </table:table-cell>
              </table:table-row>
            </table:table>
            <text:p text:style-name="table_bottom"/>
          </text:section>
          <text:p text:style-name="al"/>
          <text:p text:style-name="al"/>
          <text:p text:style-name="al">Behoort bij raadsbesluit van 21 december 2021.</text:p>
          <text:p text:style-name="al"/>
          <text:p text:style-name="al">Mij bekend,</text:p>
          <text:p text:style-name="al"/>
          <text:p text:style-name="al">de griffier,</text:p>
          <text:p text:style-name="al"/>
          <text:p text:style-name="al">mw. I.H.M. Smits</text:p>
        </text:section>
        <text:section text:name="bijlage_id1-3-2-5" text:style-name="bijlage">
          <text:p text:style-name="bijlage_top"/>
          <text:p text:style-name="hoofdstuk_kop"><text:span text:style-name="label">Bijlage</text:span> <text:span text:style-name="nr">behorende</text:span> bij de Verordening precariobelasting 2022</text:p>
          <text:p text:style-name="al"/>
          <text:p text:style-name="al">
          <text:span text:style-name="nadrukvet">Standplaatsenbeleid gemeente Boxtel</text:span>
        </text:p>
          <text:p text:style-name="al"/>
          <text:p text:style-name="al">De gemeente Boxtel hanteert een standplaatsenbeleid, dat in het kort op het volgende neerkomt.</text:p>
          <text:p text:style-name="al"/>
          <text:list text:style-name="id1-3-2-5-7">
            <text:list-item text:style-override="id1-3-2-5-7-1">
              <text:number>1.</text:number>
              <text:p text:style-name="al">Het grondgebied van Boxtel is verdeeld in vijf deelgebieden, te weten:</text:p>
              <text:list text:style-name="id1-3-2-5-7-1-3">
                <text:list-item text:style-override="id1-3-2-5-7-1-3-1">
                  <text:number>a.</text:number>
                  <text:p text:style-name="al">Selissen;</text:p>
                </text:list-item>
                <text:list-item text:style-override="id1-3-2-5-7-1-3-2">
                  <text:number>b.</text:number>
                  <text:p text:style-name="al">Centrum;</text:p>
                </text:list-item>
                <text:list-item text:style-override="id1-3-2-5-7-1-3-3">
                  <text:number>c.</text:number>
                  <text:p text:style-name="al">Oost;</text:p>
                </text:list-item>
                <text:list-item text:style-override="id1-3-2-5-7-1-3-4">
                  <text:number>d.</text:number>
                  <text:p text:style-name="al">Lennisheuvel;</text:p>
                </text:list-item>
                <text:list-item text:style-override="id1-3-2-5-7-1-3-5">
                  <text:number>e.</text:number>
                  <text:p text:style-name="al">Liempde.</text:p>
                </text:list-item>
              </text:list>
            </text:list-item>
            <text:list-item text:style-override="id1-3-2-5-7-2">
              <text:number>2.</text:number>
              <text:p text:style-name="al">Per deelgebied is een locatie aangewezen waarop per dag of dagdeel maximaal twee standplaatsen door verschillende vergunninghouders met elk een ander assortiment mogen worden ingenomen. Voor het deelgebied Liempde betreft het maximum aantal vier.</text:p>
            </text:list-item>
            <text:list-item text:style-override="id1-3-2-5-7-3">
              <text:number>3.</text:number>
              <text:p text:style-name="al">Voor de deelgebieden Centrum en Oost worden in verband met de weekmarkt voor vrijdagmorgen (tot 13.00 uur) geen vergunningen verleend.</text:p>
            </text:list-item>
            <text:list-item text:style-override="id1-3-2-5-7-4">
              <text:number>4.</text:number>
              <text:p text:style-name="al">Voor het deelgebied Liempde wordt slechts vergunning verleend voor woensdagmorgen van 08.00 uur tot 12.00 uur.</text:p>
            </text:list-item>
            <text:list-item text:style-override="id1-3-2-5-7-5">
              <text:number>5.</text:number>
              <text:p text:style-name="al">Per standplaatshouder kan per dag of dagdeel voor slechts één locatie vergunning worden verleend.</text:p>
            </text:list-item>
            <text:list-item text:style-override="id1-3-2-5-7-6">
              <text:number>6.</text:number>
              <text:p text:style-name="al">Per standplaatshouder kan per locatie voor maximaal één dag of dagdeel per week een vergunning worden verleend.</text:p>
            </text:list-item>
            <text:list-item text:style-override="id1-3-2-5-7-7">
              <text:number>7.</text:number>
              <text:p text:style-name="al">De standplaatsvergunning kan gelden voor een hele dag (van 08.00 uur tot 19.00 uur) of voor een dagdeel (van 08.00 uur tot 13.00 uur of van 13.00 uur tot 19.00 uur).</text:p>
            </text:list-item>
          </text:list>
          <text:p text:style-name="al">De aangewezen locaties per deelgebied zijn:</text:p>
          <text:p text:style-name="al"/>
          <text:list text:style-name="id1-3-2-5-10">
            <text:list-item text:style-override="id1-3-2-5-10-1">
              <text:number>a.</text:number>
              <text:p text:style-name="al">Selissen: Van Beekstraat, nabij winkelgebied Selissen.</text:p>
            </text:list-item>
            <text:list-item text:style-override="id1-3-2-5-10-2">
              <text:number>b.</text:number>
              <text:p text:style-name="al">Centrum: locatie op het parkeerterrein Zwaanse Brug aan de Prins Hendrikstraat en de locatie ter hoogte van de Rabobank in de Stationsstraat, welke locaties samen één locatie vormen voor het deelgebied Centrum, zodat de som van de daarop ingenomen standplaatsen het maximum van twee standplaatsen per dag of dagdeel niet mag overschrijden.</text:p>
            </text:list-item>
            <text:list-item text:style-override="id1-3-2-5-10-3">
              <text:number>c.</text:number>
              <text:p text:style-name="al">Oost: voor het jaar 2022 is hier vooralsnog (door gebiedsontwikkeling) geen standplaats beschikbaar.</text:p>
            </text:list-item>
            <text:list-item text:style-override="id1-3-2-5-10-4">
              <text:number>d.</text:number>
              <text:p text:style-name="al">Lennisheuvel: tijdelijke locatie Brede Heide, ter hoogte van pand Brede Heide 1a, bij de toegang tot de kapel. Enkel voor het innemen van een standplaats voor directe consumptie geschikte eetwaren en alcoholvrije dranken. </text:p>
            </text:list-item>
            <text:list-item text:style-override="id1-3-2-5-10-5">
              <text:number>e.</text:number>
              <text:p text:style-name="al">Liempde: Oude Postbaan.</text:p>
            </text:list-item>
          </text:list>
          <text:p text:style-name="al">Uit het vorenstaande kan geconcludeerd worden, dat het innemen van een standplaats gedurende een periode die langer duurt dan één dag per week, dan wel op een ander locatie dan de in het beleid opgenomen locaties, niet toegestaan is. Wel dient te worden opgemerkt dat er in het verleden een tweetal situaties ontstaan zijn in het Centrum die hiervan afwijken. In het kader van de rechtszekerheid van deze partijen, vormen deze twee situaties een uitzondering op dit beleid. Nieuwe aanvragen zullen enkel en alleen op grond en binnen het kader van dit beleid verleend worden.</text:p>
          <text:p text:style-name="al"/>
          <text:p text:style-name="al">
          <text:span text:style-name="nadrukvet">Standplaatsenbeleid gemeente Boxtel</text:span>
        </text:p>
          <text:p text:style-name="al"/>
          <text:p text:style-name="al">
          <text:span text:style-name="nadrukvet">Algemene voorwaarden</text:span>
        </text:p>
          <text:p text:style-name="al"/>
          <text:list text:style-name="id1-3-2-5-17">
            <text:list-item text:style-override="id1-3-2-5-17-1">
              <text:number>1.</text:number>
              <text:p text:style-name="al">U dient ingeschreven te zijn bij de Kamer van Koophandel.</text:p>
            </text:list-item>
            <text:list-item text:style-override="id1-3-2-5-17-2">
              <text:number>2.</text:number>
              <text:p text:style-name="al">U dient wat betreft de tijd waarop u een standplaats kunt innemen, te voldoen aan de bepalingen van de Winkeltijdenwet.</text:p>
            </text:list-item>
            <text:list-item text:style-override="id1-3-2-5-17-3">
              <text:number>3.</text:number>
              <text:p text:style-name="al">De standplaats wordt wekelijks door u ingenomen.</text:p>
            </text:list-item>
            <text:list-item text:style-override="id1-3-2-5-17-4">
              <text:number>4.</text:number>
              <text:p text:style-name="al">U moet de standplaats en directe omgeving gezuiverd van afval achterlaten.</text:p>
            </text:list-item>
            <text:list-item text:style-override="id1-3-2-5-17-5">
              <text:number>5.</text:number>
              <text:p text:style-name="al">U dient zelf zorg te dragen voor een aansluiting op de energievoorziening; dit ten genoegen van het college van burgemeester en wethouders of een door hen aangewezen persoon.</text:p>
            </text:list-item>
            <text:list-item text:style-override="id1-3-2-5-17-6">
              <text:number>6.</text:number>
              <text:p text:style-name="al">Wanneer het terrein voor andere doeleinden in gebruik is, kunt u geen gebruik maken van de standplaats (b.v. kermis of andere bijzondere activiteiten en evenementen).</text:p>
            </text:list-item>
            <text:list-item text:style-override="id1-3-2-5-17-7">
              <text:number>7.</text:number>
              <text:p text:style-name="al">Als houder van een vergunning bent u verplicht alle redelijkerwijs mogelijke maatregelen te nemen ten einde te voorkomen dat de gemeente dan wel derden als gevolg van deze vergunning schade lijden.</text:p>
            </text:list-item>
            <text:list-item text:style-override="id1-3-2-5-17-8">
              <text:number>8.</text:number>
              <text:p text:style-name="al">U dient zich te beperken tot de verkoop van producten, waren enz., waarvoor deze vergunning is verleend.</text:p>
            </text:list-item>
          </text:list>
          <text:p text:style-name="al">Ingevolge de legesverordening bedragen de leges voor een standplaatsvergunning € 33,00.</text:p>
          <text:p text:style-name="al"/>
          <text:p text:style-name="al">Voor het plaatsen van kraampjes of wagens e.d. op openbare grond tot het verkopen van waren, voor zover dit niet geschiedt op marktplaatsen, bent u precariobelasting verschuldigd. De hoogte van het bedrag is afhankelijk van de grootte van uw kraampje of wagen.</text:p>
          <text:p text:style-name="al"/>
          <text:p text:style-name="al">
          <text:span text:style-name="nadrukondlijn">Innemen van een standplaats op zondag</text:span>
        </text:p>
          <text:p text:style-name="al">Het is voorts verboden, op grond van de Winkeltijdenwet, om op de zondag en de feestdagen in de uitoefening van een bedrijf, anders dan in een winkel, goederen te koop aan te bieden of te verkopen aan en in rechtstreekse aanraking met particulieren.</text:p>
          <text:p text:style-name="al">De in de Winkeltijdenwet vervatte verbonden, voor zover deze betrekking hebben op de zondag en de feestdagen, gelden niet ten aanzien van het te koop aanbieden en verkopen van voor directe consumptie geschikte eetwaren en alcoholvrije dranken.</text:p>
          <text:p text:style-name="al">De in de Winkeltijdenwet vervatte verboden, voor zover deze betrekking hebben op de zondag en de feestdagen, gelden niet op de zon- en feestdagen van 12.00 uur tot 18.00 uur. Dit betreft een vrijstelling op grond van artikel 2 van de Winkeltijdenverordening Boxtel 2014.</text:p>
          <text:p text:style-name="al"/>
          <text:p text:style-name="al">
          <text:span text:style-name="nadrukondlijn">Standplaats</text:span>
        </text:p>
          <text:p text:style-name="al">Met een voertuig, een kraam, een tafel of enig ander middel een standplaats in te nemen of te hebben teneinde in de uitoefening van de handel goederen te koop aan te bieden, te verkopen of te verstrekken, dan wel diensten aan te bieden, alsmede anderszins goederen uit te stallen of uitgestald te hebben om deze te koop aan te bieden, te verkopen of verstrekken aan publiek. Met het vorenstaande worden geen uitstallingen bij een inrichting bedoeld, alsmede promotionele activiteiten en/of aangelegenheden.</text:p>
          <text:p text:style-name="al"/>
          <text:p text:style-name="al"/>
          <text:p text:style-name="al">Behoort bij raadsbesluit van 21 december 2021.</text:p>
          <text:p text:style-name="al"/>
          <text:p text:style-name="al">Mij bekend,</text:p>
          <text:p text:style-name="al"/>
          <text:p text:style-name="al">de griffier,</text:p>
          <text:p text:style-name="al"/>
          <text:p text:style-name="al">mw. I.H.M. Smit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78531</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531</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531</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oxtel</meta:user-defined>
    <meta:user-defined meta:name="OVERHEID.Informatietype/DC.type">officiële publicatie</meta:user-defined>
    <meta:user-defined meta:name="OVERHEIDop.Rubriek/DC.type">algemeen verbindend voorschrift (verordening)</meta:user-defined>
    <meta:user-defined meta:name="OVERHEID.Gemeente/OVERHEID.authority">Boxtel</meta:user-defined>
    <meta:user-defined meta:name="OVERHEID.Gemeente/DCTERMS.publisher">Boxtel</meta:user-defined>
    <meta:user-defined meta:name="OVERHEID.TaxonomieBeleidsagendaDecentraal/OVERHEID.category">Financiën | Organisatie en beleid</meta:user-defined>
    <meta:user-defined meta:name="DC.source">Onbekend</meta:user-defined>
    <meta:user-defined meta:name="OVERHEIDop.referentienummer">Onbekend</meta:user-defined>
    <meta:user-defined meta:name="DCTERMS.abstract">---</meta:user-defined>
    <meta:user-defined meta:name="DCTERMS.alternative">Verordening precariobelasting 2022</meta:user-defined>
    <dc:language>nl</dc:language>
    <meta:user-defined meta:name="OVERHEIDop.locatietype/OVERHEIDop.gebiedsmarkering">Gemeente</meta:user-defined>
    <meta:user-defined meta:name="DC.title">Verordening op de heffing en de invordering van precariobelasting 2022</meta:user-defined>
    <meta:user-defined meta:name="DCTERMS.W3CDTF/DCTERMS.available">2021-12-31</meta:user-defined>
    <meta:user-defined meta:name="DCTERMS.W3CDTF/OVERHEIDop.jaargang">2021</meta:user-defined>
    <meta:user-defined meta:name="OVERHEIDop.publicationIssue">478531</meta:user-defined>
    <meta:user-defined meta:name="OVERHEIDop.betreftRegeling">CVDR670177_1</meta:user-defined>
    <meta:user-defined meta:name="xs:date/OVERHEIDop.startdatum">2022-01-01</meta:user-defined>
    <meta:user-defined meta:name="OVERHEIDop.GmbID/DC.identifier">gmb-2021-478531</meta:user-defined>
    <meta:user-defined meta:name="OVERHEIDop.versieInformatie"/>
  </office:meta>
</office:document-meta>
</file>