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1 van de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6 november 2021;</text:p>
            <text:p text:style-name="al"/>
            <text:p text:style-name="al">gelet op artikel 212 Gemeentewet;</text:p>
            <text:p text:style-name="al"/>
            <text:p text:style-name="al">b e s l u i t :</text:p>
            <text:p text:style-name="al"/>
            <text:p text:style-name="al">vast te stellen de</text:p>
            <text:p text:style-name="al"/>
            <text:p text:style-name="al">Financiële verordening 2021</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publieke taak: taak die het bestuursorgaan uitvoert voor de behartiging van een publiek of algemeen belang. Het gaat om taken waarbij het bestuursorgaan handelt in de hoedanigheid van overheid (overheidsoptreden). De verantwoordelijkheid van een bestuursorgaan voor de uitvoering van een publieke taak kan blijken uit een wettelijke grondslag, een ministeriële regeling, een besluit, enz.;</text:p>
                    </text:list-item>
                    <text:list-item text:style-override="id1-3-2-2-1-2-2-1-3-2">
                      <text:number>b.</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2-2-1-3-3">
                      <text:number>c.</text:number>
                      <text:p text:style-name="al">financiële administratie: het onderdeel van de administratie dat het systematisch maken en verwerken van aantekeningen betreffende de financiële gegevens van (onderdelen van) de organisatie omvat, ten einde te komen tot een goed inzicht in:</text:p>
                      <text:list text:style-name="id1-3-2-2-1-2-2-1-3-3-3">
                        <text:list-item text:style-override="id1-3-2-2-1-2-2-1-3-3-3-1">
                          <text:number>1.</text:number>
                          <text:p text:style-name="al">de financiële positie;</text:p>
                        </text:list-item>
                        <text:list-item text:style-override="id1-3-2-2-1-2-2-1-3-3-3-2">
                          <text:number>2.</text:number>
                          <text:p text:style-name="al">het financieel beheer;</text:p>
                        </text:list-item>
                        <text:list-item text:style-override="id1-3-2-2-1-2-2-1-3-3-3-3">
                          <text:number>3.</text:number>
                          <text:p text:style-name="al">de uitvoering van de begroting;</text:p>
                        </text:list-item>
                        <text:list-item text:style-override="id1-3-2-2-1-2-2-1-3-3-3-4">
                          <text:number>4.</text:number>
                          <text:p text:style-name="al">het afwikkelen van vorderingen en schulden;</text:p>
                        </text:list-item>
                        <text:list-item text:style-override="id1-3-2-2-1-2-2-1-3-3-3-5">
                          <text:number>5.</text:number>
                          <text:p text:style-name="al">alsmede het afleggen van rekening en verantwoording daarover;</text:p>
                        </text:list-item>
                      </text:list>
                    </text:list-item>
                    <text:list-item text:style-override="id1-3-2-2-1-2-2-1-3-4">
                      <text:number>d.</text:number>
                      <text:p text:style-name="al">financiële positie: het vermogen van gemeenten in relatie tot de exploitatie, met inachtneming van de risico’s. Belangrijk daarbij is dat het bij de financiële positie uitdrukkelijk gaat om het beeld van de financiën van de gemeente in het recente verleden (rekeningen), over het begrotingsjaar en de daarop volgende jaren (meerjarenraming);</text:p>
                    </text:list-item>
                    <text:list-item text:style-override="id1-3-2-2-1-2-2-1-3-5">
                      <text:number>e.</text:number>
                      <text:p text:style-name="al">financieel beheer: het uitoefenen van bestuur over en toezicht op het beheer van middelen en het uitoefenen van rechten;</text:p>
                    </text:list-item>
                    <text:list-item text:style-override="id1-3-2-2-1-2-2-1-3-6">
                      <text:number>f.</text:number>
                      <text:p text:style-name="al">inkomsten: totaal van de baten voor toevoegingen en onttrekkingen aan de reserves;</text:p>
                    </text:list-item>
                    <text:list-item text:style-override="id1-3-2-2-1-2-2-1-3-7">
                      <text:number>g.</text:number>
                      <text:p text:style-name="al">rechtmatigheid: het tot stand komen van baten, lasten en balansmutaties in overeenstemming met geldende wet- en regelgeving, waaronder gemeentelijke verordeningen en raadsbesluiten;</text:p>
                    </text:list-item>
                    <text:list-item text:style-override="id1-3-2-2-1-2-2-1-3-8">
                      <text:number>h.</text:number>
                      <text:p text:style-name="al">doelmatigheid: het realiseren van bepaalde prestaties met een zo beperkt mogelijke inzet van middelen;</text:p>
                    </text:list-item>
                    <text:list-item text:style-override="id1-3-2-2-1-2-2-1-3-9">
                      <text:number>i.</text:number>
                      <text:p text:style-name="al">doeltreffendheid: de mate waarin de beoogde maatschappelijke effecten van beleid ook daadwerkelijk worden behaald;</text:p>
                    </text:list-item>
                    <text:list-item text:style-override="id1-3-2-2-1-2-2-1-3-10">
                      <text:number>j.</text:number>
                      <text:p text:style-name="al">programma: een samenhangend geheel van taakvelden, als zodanig door de raad bepaalt;</text:p>
                    </text:list-item>
                    <text:list-item text:style-override="id1-3-2-2-1-2-2-1-3-11">
                      <text:number>k.</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1-3-12">
                      <text:number>l.</text:number>
                      <text:p text:style-name="al">compensabele omzetbelasting: omzetbelasting die gedeclareerd wordt bij het BTW compensatiefonds;</text:p>
                    </text:list-item>
                    <text:list-item text:style-override="id1-3-2-2-1-2-2-1-3-13">
                      <text:number>m.</text:number>
                      <text:p text:style-name="al">verrekenbare omzetbelasting: omzetbelasting die bij de belastingdienst teruggevorderd wordt.</text:p>
                    </text:list-item>
                  </text:list>
                </text:list-item>
                <text:list-item text:style-override="id1-3-2-2-1-2-2-2">
                  <text:number>2.</text:number>
                  <text:p text:style-name="al">De in deze verordening en de bijbehorende bijlagen vermelde bedragen zijn geschoond van eventuele compensabele c.q. verrekenbare omzetbela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De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de gemeenteraad een kadernota aan. De raad behandelt deze nota voor 15 juli van het jaar voorafgaand aan het begrotingsjaar.</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van de programma’s, overzichten en mutaties reserves.</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2-4">
                  <text:number>4.</text:number>
                  <text:p text:style-name="al">Indien, nadat de raad het Investeringsprogramma heeft vastgesteld, niet binnen 3 jaar – na het voor het eerst opvoeren op het Investeringsprogramma - een investeringskrediet is opgevoerd vervalt deze voorgenomen investering, tenzij door het college van burgemeester en wethouders aannemelijk kan worden gemaakt dat het investeringskrediet behouden dient te blijven.</text:p>
                </text:list-item>
                <text:list-item text:style-override="id1-3-2-2-2-5-2-5">
                  <text:number>5.</text:number>
                  <text:p text:style-name="al">De door de raad geautoriseerde investeringskredieten vallen na toekenning weer vrij indien 3 jaar lang geen uitgaven verricht zijn, tenzij het college van burgemeester en wethouders aannemelijk kan maken dat het investeringskrediet behouden dient te blijven.</text:p>
                </text:list-item>
                <text:list-item text:style-override="id1-3-2-2-2-5-2-6">
                  <text:number>6.</text:number>
                  <text:p text:style-name="al">Indien, nadat de raad een investeringskrediet heeft vastgesteld, alsnog niet geraamde baten worden verkregen (bijvoorbeeld subsidies of bijdragen van derden) leiden die bijdragen niet tot een hoger investeringskrediet. Hetzelfde is van toepassing als blijkt dat het krediet na vaststelling door de raad alsnog compensabel of verrekenbaar is voor de omzetbelasting.</text:p>
                </text:list-item>
                <text:list-item text:style-override="id1-3-2-2-2-5-2-7">
                  <text:number>7.</text:number>
                  <text:p text:style-name="al">Bij de behandeling van de tussentijdse rapportages in de raad bedoeld in artikel 7, lid 1, doet het college voorstellen voor het wijzigen van de geautoriseerde baten en lasten, het wijzigen van de geautoriseerde investerings- en incidentele kredieten en het bijstellen van het beleid.</text:p>
                </text:list-item>
              </text:list>
              <text:p text:style-name="al"/>
            </text:section>
            <text:section text:name="artikel_id1-3-2-2-2-6" text:style-name="artikel">
              <text:p text:style-name="artikel_kop_titel"><text:span text:style-name="artikel_kop_label">Artikel</text:span> <text:span text:style-name="artikel_kop_nr">6</text:span> Voorbereidingskredieten</text:p>
              <text:list text:style-name="id1-3-2-2-2-6-2">
                <text:list-item text:style-override="id1-3-2-2-2-6-2-1">
                  <text:number>1.</text:number>
                  <text:p text:style-name="al">In aanvulling op artikel 5 is het college bevoegd voorbereidingskredieten tot een bedrag van € 50.000 beschikbaar te stellen, vooruitlopend op besluitvorming door de raad. </text:p>
                </text:list-item>
                <text:list-item text:style-override="id1-3-2-2-2-6-2-2">
                  <text:number>2.</text:number>
                  <text:p text:style-name="al">Bij grotere voorbereidingskredieten legt het college vooraf een voorstel tot beschikbaarstelling voor aan de raad.</text:p>
                </text:list-item>
                <text:list-item text:style-override="id1-3-2-2-2-6-2-3">
                  <text:number>3.</text:number>
                  <text:p text:style-name="al">Het college maakt in de bestuursrapportages melding van de voorbereidingskredieten als bedoeld in lid 1.</text:p>
                </text:list-item>
                <text:list-item text:style-override="id1-3-2-2-2-6-2-4">
                  <text:number>4.</text:number>
                  <text:p text:style-name="al">Het college neemt het beschikbaar gestelde voorbereidingskrediet mee in de totale kredietaanvraag voor een project.</text:p>
                </text:list-item>
                <text:list-item text:style-override="id1-3-2-2-2-6-2-5">
                  <text:number>5.</text:number>
                  <text:p text:style-name="al">Als een project geen doorgang vindt, worden de gemaakte voorbereidingskosten als verlies afgeboekt ten laste van het begrotingssaldo of de algemene reserve of een specifieke post. Hierover wordt gerapporteerd in de bestuursrapportage.</text:p>
                </text:list-item>
              </text:list>
              <text:p text:style-name="al"/>
            </text:section>
            <text:section text:name="artikel_id1-3-2-2-2-7" text:style-name="artikel">
              <text:p text:style-name="artikel_kop_titel"><text:span text:style-name="artikel_kop_label">Artikel</text:span> <text:span text:style-name="artikel_kop_nr">7</text:span> Afwikkeling investeringskredieten</text:p>
              <text:list text:style-name="id1-3-2-2-2-7-2">
                <text:list-item text:style-override="id1-3-2-2-2-7-2-1">
                  <text:number>1.</text:number>
                  <text:p text:style-name="al">De inhoudelijke en financiële afwikkeling van investerings- en incidentele kredieten moet binnen 1 jaar na ingebruikname/oplevering geschieden.</text:p>
                </text:list-item>
                <text:list-item text:style-override="id1-3-2-2-2-7-2-2">
                  <text:number>2.</text:number>
                  <text:p text:style-name="al">Bij de jaarrekening biedt het college de raad een overzicht aan van de afgewikkelde investerings- en incidentele kredieten groter dan € 100.000.</text:p>
                </text:list-item>
              </text:list>
              <text:p text:style-name="al"/>
            </text:section>
            <text:section text:name="artikel_id1-3-2-2-2-8" text:style-name="artikel">
              <text:p text:style-name="artikel_kop_titel"><text:span text:style-name="artikel_kop_label">Artikel</text:span> <text:span text:style-name="artikel_kop_nr">8</text:span> Tussentijdse rapportages (Bestuursrapportages)</text:p>
              <text:list text:style-name="id1-3-2-2-2-8-2">
                <text:list-item text:style-override="id1-3-2-2-2-8-2-1">
                  <text:number>1.</text:number>
                  <text:p text:style-name="al">Het college informeert de raad periodiek door middel van tussentijdse rapportages over de realisatie van de programmabegroting.</text:p>
                </text:list-item>
                <text:list-item text:style-override="id1-3-2-2-2-8-2-2">
                  <text:number>2.</text:number>
                  <text:p text:style-name="al">De tussentijdse rapportages bevatten een uiteenzetting over de uitvoering en eventuele bijstelling van het beleid en een overzicht met de bijgestelde raming van:</text:p>
                  <text:list text:style-name="id1-3-2-2-2-8-2-2-3">
                    <text:list-item text:style-override="id1-3-2-2-2-8-2-2-3-1">
                      <text:number>a.</text:number>
                      <text:p text:style-name="al">de baten en de lasten per programma uitgesplitst naar hoofdtaakveld;</text:p>
                    </text:list-item>
                    <text:list-item text:style-override="id1-3-2-2-2-8-2-2-3-2">
                      <text:number>b.</text:number>
                      <text:p text:style-name="al">de baten en de lasten van de overzichten uitgesplitst naar hoofdtaakveld;</text:p>
                    </text:list-item>
                    <text:list-item text:style-override="id1-3-2-2-2-8-2-2-3-3">
                      <text:number>c.</text:number>
                      <text:p text:style-name="al">de baten en de lasten van de mutaties reserves;</text:p>
                    </text:list-item>
                  </text:list>
                </text:list-item>
                <text:list-item text:style-override="id1-3-2-2-2-8-2-3">
                  <text:number>3.</text:number>
                  <text:p text:style-name="al">In de tussentijdse rapportages worden afwijkingen groter dan € 50.000 op de ramingen van lasten en baten van het grootboeknummer en van investerings- en incidentele kredieten toegelicht.</text:p>
                </text:list-item>
              </text:list>
              <text:p text:style-name="al"/>
            </text:section>
            <text:section text:name="artikel_id1-3-2-2-2-9" text:style-name="artikel">
              <text:p text:style-name="artikel_kop_titel"><text:span text:style-name="artikel_kop_label">Artikel</text:span> <text:span text:style-name="artikel_kop_nr">9</text:span> Jaarstukken</text:p>
              <text:p text:style-name="al">In de jaarrekening worden afwijkingen op de ramingen van baten en lasten van de programma’s groter dan € 100.000 toegelicht.</text:p>
              <text:p text:style-name="al"/>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1">
                  <text:number>1.</text:number>
                  <text:p text:style-name="al">Activa waarvan de afschrijving voor 1 januari 2011 is gestart worden niet herrekend naar de in deze verordening opgenomen bepalingen. Hetzelfde is van toepassing op de activa afkomstig van overgenomen en nog over te nemen (delen van) publiekrechtelijke lichamen. Ook na een stelselwijziging zullen de activa waarvan de afschrijving al is gestart niet worden herrekend. De bijgestelde afschrijvingstermijnen worden in de komende jaren voor deze activa niet toegepast.</text:p>
                </text:list-item>
                <text:list-item text:style-override="id1-3-2-2-3-2-2-2">
                  <text:number>2.</text:number>
                  <text:p text:style-name="al">Bijdragen aan derden worden in principe niet geactiveerd. De raad kan in individuele gevallen bepalen dat bijdragen aan derden wel geactiveerd worden.</text:p>
                </text:list-item>
                <text:list-item text:style-override="id1-3-2-2-3-2-2-3">
                  <text:number>3.</text:number>
                  <text:p text:style-name="al">Wanneer het wenselijk is om bedragen aan derden te activeren, geldt het volgende:</text:p>
                  <text:list text:style-name="id1-3-2-2-3-2-2-3-3">
                    <text:list-item text:style-override="id1-3-2-2-3-2-2-3-3-1">
                      <text:number>•</text:number>
                      <text:p text:style-name="al">In geval de derde zelf niet afschrijft: het college licht toe waarom het wenselijk is dat de gemeente wel activeert. Afgeschreven wordt volgens de methodiek en de termijnen zoals vermeld in de bijlage afschrijvingsbeleid bij deze verordening. De raad kan besluiten om, in de door de raad te bepalen gevallen, hier van af te wijken.</text:p>
                    </text:list-item>
                    <text:list-item text:style-override="id1-3-2-2-3-2-2-3-3-2">
                      <text:number>•</text:number>
                      <text:p text:style-name="al">In geval de derde wel afschrijft: de afschrijvingstermijn die de gemeente hanteert is in principe niet langer dan de afschrijvingstermijn die de derde hanteert. Wanneer het college motiveert dat de termijn van de derde niet gebaseerd is op een reële levensduur, kan de raad besluiten om hier van af te wijken.</text:p>
                    </text:list-item>
                  </text:list>
                </text:list-item>
                <text:list-item text:style-override="id1-3-2-2-3-2-2-4">
                  <text:number>4.</text:number>
                  <text:p text:style-name="al">Kosten voor het afsluiten van geldleningen worden direct ten laste van de exploitatie gebracht.</text:p>
                </text:list-item>
                <text:list-item text:style-override="id1-3-2-2-3-2-2-5">
                  <text:number>5.</text:number>
                  <text:p text:style-name="al">Participaties in een onderneming of deelnemingen in een overheidsbedrijf worden gewaardeerd tegen de verkrijgingsprijs. Op de verkregen participaties of deelnemingen wordt niet afgeschreven.</text:p>
                </text:list-item>
                <text:list-item text:style-override="id1-3-2-2-3-2-2-6">
                  <text:number>6.</text:number>
                  <text:p text:style-name="al">De afschrijving start op 1 januari volgend op het jaar van ingebruikname/oplevering van het actief.</text:p>
                </text:list-item>
                <text:list-item text:style-override="id1-3-2-2-3-2-2-7">
                  <text:number>7.</text:number>
                  <text:p text:style-name="al">Immateriële en materiële vaste activa worden afgeschreven volgens de methodiek en de termijnen zoals vermeld in de bijlage afschrijvingsbeleid bij deze verordening. De raad kan besluiten om, in de door de raad te bepalen gevallen, hier van af te wijken.</text:p>
                </text:list-item>
                <text:list-item text:style-override="id1-3-2-2-3-2-2-8">
                  <text:number>8.</text:number>
                  <text:p text:style-name="al">De raad kan besluiten om bij investeringen, in de door de raad te bepalen gevallen, de componentenbenadering toe te passen.</text:p>
                </text:list-item>
                <text:list-item text:style-override="id1-3-2-2-3-2-2-9">
                  <text:number>9.</text:number>
                  <text:p text:style-name="al">Bij het bepalen van het afschrijvingsbedrag bij gebouwen wordt onder vaste materiële activa, rekening gehouden met een restwaarde. Een restwaarde van een actief wordt per actief bepaald. Indien sprake is van verkoop, wordt een restwaarde die hoger is dan de boekwaarde als een eenmalige baat verantwoord.</text:p>
                </text:list-item>
              </text:list>
              <text:p text:style-name="al"/>
            </text:section>
            <text:section text:name="artikel_id1-3-2-2-3-3" text:style-name="artikel">
              <text:p text:style-name="artikel_kop_titel"><text:span text:style-name="artikel_kop_label">Artikel</text:span> <text:span text:style-name="artikel_kop_nr">12</text:span> Reserves en voorzieningen</text:p>
              <text:list text:style-name="id1-3-2-2-3-3-2">
                <text:list-item text:style-override="id1-3-2-2-3-3-2-1">
                  <text:number>1.</text:number>
                  <text:p text:style-name="al">In de beleidsbegroting, de financiële begroting, het jaarverslag en de jaarrekening vindt geen toerekening van rente over de reserves en voorzieningen aan de taakvelden plaats.</text:p>
                </text:list-item>
                <text:list-item text:style-override="id1-3-2-2-3-3-2-2">
                  <text:number>2.</text:number>
                  <text:p text:style-name="al">Het college biedt de raad jaarlijks een nota reserves en voorzieningen aan. Deze nota wordt door de raad vastgesteld en bevat in ieder geval:</text:p>
                  <text:list text:style-name="id1-3-2-2-3-3-2-2-3">
                    <text:list-item text:style-override="id1-3-2-2-3-3-2-2-3-1">
                      <text:number>a.</text:number>
                      <text:p text:style-name="al">de vorming en besteding van reserves;</text:p>
                    </text:list-item>
                    <text:list-item text:style-override="id1-3-2-2-3-3-2-2-3-2">
                      <text:number>b.</text:number>
                      <text:p text:style-name="al">de vorming en besteding van voorzieningen.</text:p>
                    </text:list-item>
                    <text:list-item text:style-override="id1-3-2-2-3-3-2-2-3-3">
                      <text:number>c.</text:number>
                      <text:p text:style-name="al">als een bestemmingsreserve voor een investeringsvoornemen binnen de aangegeven maximale looptijd, zoals opgenomen in artikel 5 lid 5 van deze verordening, niet heeft geleid tot een investering, valt de bestemmingsreserve vrij en wordt deze aan de algemene reserve toegevoegd. </text:p>
                    </text:list-item>
                  </text:list>
                </text:list-item>
              </text:list>
              <text:p text:style-name="al"/>
            </text:section>
            <text:section text:name="artikel_id1-3-2-2-3-4" text:style-name="artikel">
              <text:p text:style-name="artikel_kop_titel"><text:span text:style-name="artikel_kop_label">Artikel</text:span> <text:span text:style-name="artikel_kop_nr">13</text:span> Kostprijsberekening</text:p>
              <text:list text:style-name="id1-3-2-2-3-4-2">
                <text:list-item text:style-override="id1-3-2-2-3-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en te verrekenen belasting over de toegevoegde waarde (BTW) en de gederfde inkomsten van het kwijtscheldingsbeleid betrokken.</text:p>
                </text:list-item>
                <text:list-item text:style-override="id1-3-2-2-3-4-2-3">
                  <text:number>3.</text:number>
                  <text:p text:style-name="al">De opslag overhead (percentage) wordt berekend door de “totale begrote salarispost overhead” te delen door de “totale begrote salariskosten en inhuur van alle overige taakvelden”.</text:p>
                </text:list-item>
                <text:list-item text:style-override="id1-3-2-2-3-4-2-4">
                  <text:number>4.</text:number>
                  <text:p text:style-name="al">De berekening van het omslagrentepercentage voor de toerekening van rente voor de financiering van de in gebruik zijnde activa, bedoeld in het eerste lid, wordt jaarlijks met de begroting vastgesteld.</text:p>
                </text:list-item>
                <text:list-item text:style-override="id1-3-2-2-3-4-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5" text:style-name="artikel">
              <text:p text:style-name="artikel_kop_titel"><text:span text:style-name="artikel_kop_label">Artikel</text:span> <text:span text:style-name="artikel_kop_nr">14</text:span> Prijzen economische activiteiten</text:p>
              <text:list text:style-name="id1-3-2-2-3-5-2">
                <text:list-item text:style-override="id1-3-2-2-3-5-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3-5-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5-2-4">
                  <text:number>4.</text:number>
                  <text:p text:style-name="al">Raadsbesluiten met de motivering van het publiek belang als bedoeld in de vorige leden zijn niet nodig als minder dan de integrale kostprijs in rekening wordt gebracht en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6" text:style-name="artikel">
              <text:p text:style-name="artikel_kop_titel"><text:span text:style-name="artikel_kop_label">Artikel</text:span> <text:span text:style-name="artikel_kop_nr">15</text:span> Vaststelling hoogte belastingen, rechten en heffingen</text:p>
              <text:p text:style-name="al">Het college biedt de raad jaarlijks een voorstel aan voor de hoogte van de gemeentelijke tarieven voor de belastingen, de rioolheffingen, de afvalstoffenheffing, rechten en leges.</text:p>
              <text:p text:style-name="al"/>
            </text:section>
            <text:section text:name="artikel_id1-3-2-2-3-7" text:style-name="artikel">
              <text:p text:style-name="artikel_kop_titel"><text:span text:style-name="artikel_kop_label">Artikel</text:span> <text:span text:style-name="artikel_kop_nr">16</text:span> Financieringsfunctie</text:p>
              <text:list text:style-name="id1-3-2-2-3-7-2">
                <text:list-item text:style-override="id1-3-2-2-3-7-2-1">
                  <text:number>1.</text:number>
                  <text:p text:style-name="al">Het college stelt een Treasurystatuut vast, waarbij de volgende kaders in acht worden genomen:</text:p>
                  <text:list text:style-name="id1-3-2-2-3-7-2-1-3">
                    <text:list-item text:style-override="id1-3-2-2-3-7-2-1-3-1">
                      <text:number>a.</text:number>
                      <text:p text:style-name="al">voor het aantrekken van financieringen met een looptijd langer dan één jaar worden tenminste twee prijsopgaven bij verschillende financiële instellingen gevraagd;</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Bij het verstrekken van leningen, het verstrekken van garanties en het verstrekken van risicodragend kapitaal bedingt het college indien mogelijk zekerheden.</text:p>
                </text:list-item>
                <text:list-item text:style-override="id1-3-2-2-3-7-2-3">
                  <text:number>3.</text:number>
                  <text:p text:style-name="al">Het verstrekken van leningen, garanties en risicodragend kapitaal mag alleen plaatsvinden uit hoofde van de publieke taa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8</text:span> Financiële organisatie</text:p>
              <text:p text:style-name="al">Het college draagt zorgt voor:</text:p>
              <text:list text:style-name="id1-3-2-2-4-3-3">
                <text:list-item text:style-override="id1-3-2-2-4-3-3-1">
                  <text:number>a.</text:number>
                  <text:p text:style-name="al">eenduidige indeling van de gemeentelijke organisatie en een eenduidige toewijzing van de gemeentelijke tak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4-3-3-6">
                  <text:number>f.</text:number>
                  <text:p text:style-name="al">het beleid en de interne regels voor de inkoop en de aanbesteding van goederen, werken en diensten;</text:p>
                </text:list-item>
                <text:list-item text:style-override="id1-3-2-2-4-3-3-7">
                  <text:number>g.</text:number>
                  <text:p text:style-name="al">het beleid en de interne regels voor de steunverlening en de toekenning van subsidies aan ondernemingen en instellingen;</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4-4" text:style-name="artikel">
              <text:p text:style-name="artikel_kop_titel"><text:span text:style-name="artikel_kop_label">Artikel</text:span> <text:span text:style-name="artikel_kop_nr">19</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Intrekken oude verordening en overgangsrecht</text:p>
              <text:p text:style-name="al">De Financiële verordening 2020 van de gemeente Súdwest-Fryslân (vastgesteld in de raadsvergadering van 27 februari 2020)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5-3" text:style-name="artikel">
              <text:p text:style-name="artikel_kop_titel"><text:span text:style-name="artikel_kop_label">Artikel</text:span> <text:span text:style-name="artikel_kop_nr">21</text:span> Inwerkingtreding en citeertitel</text:p>
              <text:list text:style-name="id1-3-2-2-5-3-2">
                <text:list-item text:style-override="id1-3-2-2-5-3-2-1">
                  <text:number>1.</text:number>
                  <text:p text:style-name="al">Deze verordening treedt in werking op de dag na bekendmaking en werkt terug tot 1 januari 2021.</text:p>
                </text:list-item>
                <text:list-item text:style-override="id1-3-2-2-5-3-2-2">
                  <text:number>2.</text:number>
                  <text:p text:style-name="al">Deze verordening wordt aangehaald als: Financiële verordening 2021 van de gemeente Súdwest-Fryslân.</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mr. drs. J.A. de Vries , voorzitter.</text:span></text:p>
            <text:p><text:span text:style-name="functie">G.W. Stegenga , griffi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5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2021</meta:user-defined>
    <dc:language>nl</dc:language>
    <meta:user-defined meta:name="OVERHEIDop.locatietype/OVERHEIDop.gebiedsmarkering">Gemeente</meta:user-defined>
    <meta:user-defined meta:name="DC.title">Financiële verordening 2021 van de gemeente Súdwest-Fryslân</meta:user-defined>
    <meta:user-defined meta:name="DCTERMS.W3CDTF/DCTERMS.available">2021-12-28</meta:user-defined>
    <meta:user-defined meta:name="DCTERMS.W3CDTF/OVERHEIDop.jaargang">2021</meta:user-defined>
    <meta:user-defined meta:name="OVERHEIDop.externeBijlage">Bijlage bij artikel 11|exb-2021-76197</meta:user-defined>
    <meta:user-defined meta:name="OVERHEIDop.publicationIssue">478529</meta:user-defined>
    <meta:user-defined meta:name="OVERHEIDop.betreftRegeling">CVDR670176_1</meta:user-defined>
    <meta:user-defined meta:name="xs:date/OVERHEIDop.startdatum">2021-12-29</meta:user-defined>
    <meta:user-defined meta:name="OVERHEIDop.GmbID/DC.identifier">gmb-2021-478529</meta:user-defined>
    <meta:user-defined meta:name="OVERHEIDop.versieInformatie"/>
  </office:meta>
</office:document-meta>
</file>