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usken 4A, 4B  te Frieschepalen</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op de locatie De Rusken 4A, 4B  te Frieschepalen. De aanvraag is geregistreerd onder zaaknummer OV-2021-7052. De aanvraag betreft:</text:p>
            <text:p text:style-name="common-al">de nieuwbouw van een 2-1 kap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852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2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2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Rusken 4A, 4B  te Frieschepalen</meta:user-defined>
    <meta:user-defined meta:name="DCTERMS.W3CDTF/DCTERMS.available">2021-12-28</meta:user-defined>
    <meta:user-defined meta:name="DCTERMS.W3CDTF/OVERHEIDop.jaargang">2021</meta:user-defined>
    <meta:user-defined meta:name="OVERHEIDop.publicationIssue">478527</meta:user-defined>
    <meta:user-defined meta:name="OVERHEIDop.GmbID/DC.identifier">gmb-2021-478527</meta:user-defined>
    <meta:user-defined meta:name="OVERHEIDop.versieInformatie"/>
  </office:meta>
</office:document-meta>
</file>