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1576004);</text:p>
            <text:p text:style-name="al"/>
            <text:p text:style-name="al">gelet op de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b.</text:number>
                    <text:p text:style-name="al">onder water verstaan huishoudelijk afvalwater, bedrijfsafvalwater, hemelwater of grondwater;</text:p>
                  </text:list-item>
                  <text:list-item text:style-override="id1-3-2-2-1-2-3-3">
                    <text:number>c.</text:number>
                    <text:p text:style-name="al">onder eigendom verstaan een onroerende zaak of een zelfstandig deel daarvan;</text:p>
                  </text:list-item>
                  <text:list-item text:style-override="id1-3-2-2-1-2-3-4">
                    <text:number>d.</text:number>
                    <text:p text:style-name="al">als onroerende zaak wordt aangemerkt de onroerende zaak, bedoeld in Hoofdstuk III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t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 </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 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163%,</text:p>
                      </text:list-item>
                      <text:list-item text:style-override="id1-3-2-2-6-2-3-1-3-2">
                        <text:number>2.</text:number>
                        <text:p text:style-name="al">voor onroerende zaken die niet in hoofdzaak tot woning dienen 0,0642%, met dien verstande dat het aanslagbedrag niet meer dan € 50.0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202%</text:p>
                      </text:list-item>
                      <text:list-item text:style-override="id1-3-2-2-6-2-3-2-3-2">
                        <text:number>2.</text:number>
                        <text:p text:style-name="al">voor onroerende zaken die niet in hoofdzaak tot woning dienen 0,0864%, met dien verstande dat het aanslagbedrag niet meer dan € 50.000,- bedraagt</text:p>
                      </text:list-item>
                    </text:list>
                  </text:list-item>
                </text:list>
              </text:list-item>
              <text:list-item text:style-override="id1-3-2-2-6-3">
                <text:number>2.</text:number>
                <text:p text:style-name="al">Belastingaanslagen van minder dan € 10,-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ioolheffing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 </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dien het totaalbedrag van de op één aanslagbiljet verenigde aanslagen rioolheffing of andere heffingen € 5.000,- of meer bedraagt, moet het verschuldigde bedrag worden betaald uiterlijk op de laatste dag van de maand volgend op de maand welke in de dagtekening is vermeld.</text:p>
              </text:list-item>
              <text:list-item text:style-override="id1-3-2-2-10-3">
                <text:number>2.</text:number>
                <text:p text:style-name="al">Ingeval het totaalbedrag van de op één aanslagbiljet verenigde aanslagen rioolheffing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10-4">
                <text:number>3.</text:number>
                <text:p text:style-name="al">In afwijking in zoverre van het voorafgaande lid, geldt, ingeval het totaalbedrag van de op één aanslagbiljet verenigde aanslagen riool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n 15 december 2020,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151845</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9</meta:user-defined>
    <meta:user-defined meta:name="DCTERMS.W3CDTF/OVERHEIDop.jaargang">2021</meta:user-defined>
    <meta:user-defined meta:name="OVERHEIDop.publicationIssue">478523</meta:user-defined>
    <meta:user-defined meta:name="OVERHEIDop.betreftRegeling">CVDR670175_1</meta:user-defined>
    <meta:user-defined meta:name="xs:date/OVERHEIDop.startdatum">2021-12-30</meta:user-defined>
    <meta:user-defined meta:name="OVERHEIDop.GmbID/DC.identifier">gmb-2021-478523</meta:user-defined>
    <meta:user-defined meta:name="OVERHEIDop.versieInformatie"/>
  </office:meta>
</office:document-meta>
</file>