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 33 aan de Jachtopzie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met zaaknummer WABO-2021-438 voor een omgevingsvergunning op locatie brug 33 aan de Jachtopziener. De vergunning is toegekend. Het besluit betreft het vervangen van een bru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85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rug 33 aan de Jachtopzien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20</meta:user-defined>
    <meta:user-defined meta:name="OVERHEIDop.GmbID/DC.identifier">gmb-2021-478520</meta:user-defined>
    <meta:user-defined meta:name="OVERHEIDop.versieInformatie"/>
  </office:meta>
</office:document-meta>
</file>