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ssen de Ostwaldstraat en de Lorentzlaan, naast Lorentzlaan 71 1097 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ussen de Ostwaldstraat en de Lorentzlaan, naast Lorentzlaan 71 1097 KC Amsterdam</text:p>
            <text:p text:style-name="common-al">Omschrijving: gebruiksvergunning voor brandveilig gebruik van het tijdelijke kinderdagverblijf</text:p>
            <text:p text:style-name="common-al">Datum ontvangst: 15-12-2021</text:p>
            <text:p text:style-name="common-al">Zaaknummer: Z2021-O006360</text:p>
            <text:p text:style-name="common-al">OLO nummer: 659083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518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51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51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1-O006360</meta:user-defined>
    <meta:user-defined meta:name="DCTERMS.abstract">gebruiksvergunning voor brandveilig gebruik van het tijdelijke kinderdagverblijf</meta:user-defined>
    <dc:language>nl</dc:language>
    <meta:user-defined meta:name="OVERHEIDop.locatietype/OVERHEIDop.gebiedsmarkering">Punt</meta:user-defined>
    <meta:user-defined meta:name="DC.title">Aanvraag omgevingsvergunning tussen de Ostwaldstraat en de Lorentzlaan, naast Lorentzlaan 71 1097 KC Amsterdam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518</meta:user-defined>
    <meta:user-defined meta:name="OVERHEIDop.GmbID/DC.identifier">gmb-2021-478518</meta:user-defined>
    <meta:user-defined meta:name="OVERHEIDop.versieInformatie"/>
  </office:meta>
</office:document-meta>
</file>