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uitvoering Participatiewet Dinkelland-Tubbergen-Oldenzaal</text:p>
      <text:section text:name="regeling_id1-3-2" text:style-name="regeling">
        <text:section text:name="aanhef_id1-3-2-1" text:style-name="aanhef">
          <text:section text:name="preambule_id1-3-2-1-1" text:style-name="preambule">
            <text:p text:style-name="al">
            <text:span text:style-name="nadrukvet">Overwegende:</text:span>
          </text:p>
            <text:p text:style-name="al"/>
            <text:p text:style-name="al">dat de gemeenten Oldenzaal, Dinkelland en Tubbergen en de bedrijfsvoeringsorganisatie Noaberkracht Dinkelland Tubbergen een samenwerkingsovereenkomst hebben gesloten die ziet op samenwerking;</text:p>
            <text:p text:style-name="al"/>
            <text:p text:style-name="al">die overeenkomst heeft tot doel om de gemeenschappelijke taken op het gebied van sociale zekerheid van de colleges zo doelmatig en doeltreffend mogelijk uit te voeren;</text:p>
            <text:p text:style-name="al"/>
            <text:p text:style-name="al">en als zodanig bij de totstandkoming van beleid samen te werken en uitvoerende bevoegdheden ter zake van backoffice taken door Oldenzaal uit te laten oefenen;</text:p>
            <text:p text:style-name="al"/>
            <text:p text:style-name="al">dat ter uitoefening van deze samenwerking een mandatering (over en weer) is gewenst van de daarbij betrokken bevoegdheden;</text:p>
            <text:p text:style-name="al"/>
            <text:p text:style-name="al">dat deze mandatering onlosmakelijk is verbonden met de samenwerkingsovereenkomst;</text:p>
            <text:p text:style-name="al"/>
            <text:p text:style-name="al">ter uitvoering daarvan besluiten de colleges van Dinkelland, Tubbergen en Oldenzaal tot vaststelling van deze regeling;</text:p>
            <text:p text:style-name="al"/>
            <text:p text:style-name="al">
            <text:span text:style-name="nadrukvet">Inhouden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list text:style-name="id1-3-2-2-1-3">
              <text:list-item text:style-override="id1-3-2-2-1-3-1">
                <text:number>a.</text:number>
                <text:p text:style-name="al">burgemeesters: de burgemeester van Dinkelland, burgemeester van Tubbergen en de burgemeester van Oldenzaal, ieder voor zover het zijn bevoegdheden betreft;</text:p>
              </text:list-item>
              <text:list-item text:style-override="id1-3-2-2-1-3-2">
                <text:number>b.</text:number>
                <text:p text:style-name="al">colleges: het college van burgemeester en wethouders van Dinkelland, het college van burgemeester en wethouders van Tubbergen en het college van burgemeester en wethouders van Oldenzaal, ieder voor zover het zijn bevoegdheden betreft;</text:p>
              </text:list-item>
              <text:list-item text:style-override="id1-3-2-2-1-3-3">
                <text:number>c.</text:number>
                <text:p text:style-name="al">gemeenten: de gemeente Dinkelland, de gemeente Tubbergen en de gemeente Oldenzaal, ieder afzonderlijk;</text:p>
              </text:list-item>
              <text:list-item text:style-override="id1-3-2-2-1-3-4">
                <text:number>d.</text:number>
                <text:p text:style-name="al">Producten en Processenboek Samenwerking Oldenzaal Dinkelland-Tubbergen: dit product- en processenboek is opgesteld om de werkzaamheden en verantwoordelijkheden van de backoffice zo goed mogelijk in kaart te brengen;</text:p>
              </text:list-item>
              <text:list-item text:style-override="id1-3-2-2-1-3-5">
                <text:number>e.</text:number>
                <text:p text:style-name="al">samenwerkingsovereenkomst: een overeenkomst gesloten tussen de gemeenten ter uitvoering van de gemeenschappelijke taken op het gebied van sociale zekerheid;</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colleges mandateren over en weer de hun toekomende bevoegdheden tot het nemen van besluiten dan wel aanvragen die zien op de uitvoering van zowel de frontoffice als de backoffice zoals bedoeld in het Producten en Processenboek Samenwerking Oldenzaal Dinkelland-Tubbergen.</text:p>
              </text:list-item>
              <text:list-item text:style-override="id1-3-2-2-2-3">
                <text:number>2.</text:number>
                <text:p text:style-name="al">De colleges over en weer te machtigen tot het verrichten van feitelijke handelingen, ter voorbereiding op en uitvoering van de backoffice taken zoals geformuleerd in de samenwerkingsovereenkomst. De colleges en de burgemeesters staan elkaar over en weer toe om aan haar ondergeschikte personen ondermandaat, ondertekeningsmandaat, ondervolmacht en ondermachtiging te verlenen.</text:p>
              </text:list-item>
              <text:list-item text:style-override="id1-3-2-2-2-4">
                <text:number>3.</text:number>
                <text:p text:style-name="al">De burgemeesters machtigen indien nodig de burgemeester van Oldenzaal, met recht van substitutie, om de gemeenten in en buiten rechte te vertegenwoordigen voor zover het betreft aangelegenheden die betrekking hebben op de in het eerste lid bedoelde uitvoering.</text:p>
              </text:list-item>
            </text:list>
          </text:section>
          <text:section text:name="artikel_id1-3-2-2-3" text:style-name="artikel">
            <text:p text:style-name="artikel_kop_titel"><text:span text:style-name="artikel_kop_label">Artikel</text:span> <text:span text:style-name="artikel_kop_nr">3</text:span> </text:p>
            <text:p text:style-name="al">Bij afwezigheid van de (onder)mandaathouder geldt de vervangingsregeling van de respectievelijke gemeente. Het een en ander ter beoordeling van de direct leidinggevende van de betrokken (onder)mandaathouder.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krachtens (onder)mandaat genomen besluit moet vermelden dat het besluit namens het college van burgemeester en wethouders van Dinkelland dan wel Tubbergen dan wel Oldenzaal is genomen. Dit moet uit de volgende ondertekening blijken:</text:p>
                <text:list text:style-name="id1-3-2-2-4-2-3">
                  <text:list-item text:style-override="id1-3-2-2-4-2-3-1">
                    <text:number>a.</text:number>
                    <text:p text:style-name="al">voor Dinkelland:</text:p>
                    <text:p text:style-name="al">Namens het college van burgemeester en wethouders van de gemeente Dinkelland, (functie (onder)mandaathouder),</text:p>
                    <text:p text:style-name="al">Handtekening</text:p>
                    <text:p text:style-name="al"/>
                    <text:p text:style-name="al">Naam (onder)mandaathouder.</text:p>
                  </text:list-item>
                  <text:list-item text:style-override="id1-3-2-2-4-2-3-2">
                    <text:number>b.</text:number>
                    <text:p text:style-name="al">voor Tubbergen:</text:p>
                    <text:p text:style-name="al">Namens het college van burgemeester en wethouders van de gemeente Tubbergen, (functie (onder)mandaathouder),</text:p>
                    <text:p text:style-name="al">Handtekening</text:p>
                    <text:p text:style-name="al"/>
                    <text:p text:style-name="al">Naam (onder)mandaathouder.</text:p>
                  </text:list-item>
                  <text:list-item text:style-override="id1-3-2-2-4-2-3-3">
                    <text:number>c.</text:number>
                    <text:p text:style-name="al">voor Oldenzaal:</text:p>
                    <text:p text:style-name="al">Namens het college van burgemeester en wethouders van de gemeente Oldenzaal, (functie (onder)mandaathouder),</text:p>
                    <text:p text:style-name="al">Handtekening</text:p>
                    <text:p text:style-name="al"/>
                    <text:p text:style-name="al">Naam (onder)mandaathouder</text:p>
                  </text:list-item>
                </text:list>
              </text:list-item>
              <text:list-item text:style-override="id1-3-2-2-4-3">
                <text:number>2.</text:number>
                <text:p text:style-name="al">De vertegenwoordiging van de gemeenten krachtens (onder)volmacht dan wel (onder)machtiging, moet vermelden dat deze namens de gemeente Dinkelland dan wel Tubbergen dan wel Oldenzaal wordt verricht. De vertegenwoordiging moet uit de volgende ondertekening blijken:</text:p>
                <text:list text:style-name="id1-3-2-2-4-3-3">
                  <text:list-item text:style-override="id1-3-2-2-4-3-3-1">
                    <text:number>a.</text:number>
                    <text:p text:style-name="al">voor Dinkelland:</text:p>
                    <text:p text:style-name="al">Namens de gemeente Dinkelland,</text:p>
                    <text:p text:style-name="al">(functie (onder)gemachtigde)</text:p>
                    <text:p text:style-name="al">Handtekening</text:p>
                    <text:p text:style-name="al"/>
                    <text:p text:style-name="al">Naam (onder)gevoImachtigde, gemachtigde.</text:p>
                  </text:list-item>
                  <text:list-item text:style-override="id1-3-2-2-4-3-3-2">
                    <text:number>b.</text:number>
                    <text:p text:style-name="al">voor Tubbergen:</text:p>
                    <text:p text:style-name="al">Namens de gemeente Tubbergen,</text:p>
                    <text:p text:style-name="al">(functie (onder)gemachtigde),</text:p>
                    <text:p text:style-name="al">Handtekening</text:p>
                    <text:p text:style-name="al"/>
                    <text:p text:style-name="al">Naam (onder)gevoImachtgde, gemachtigde.</text:p>
                  </text:list-item>
                  <text:list-item text:style-override="id1-3-2-2-4-3-3-3">
                    <text:number>c.</text:number>
                    <text:p text:style-name="al">voor Oldenzaal:</text:p>
                    <text:p text:style-name="al">Namens de gemeente Oldenzaal,</text:p>
                    <text:p text:style-name="al">(functie (onder)gemachtigde),</text:p>
                    <text:p text:style-name="al">Handtekening</text:p>
                    <text:p text:style-name="al"/>
                    <text:p text:style-name="al">Naam (onder)gevoImachtgde, gemachtigde.</text:p>
                  </text:list-item>
                </text:list>
              </text:list-item>
            </text:list>
          </text:section>
          <text:section text:name="artikel_id1-3-2-2-5" text:style-name="artikel">
            <text:p text:style-name="artikel_kop_titel"><text:span text:style-name="artikel_kop_label">Artikel</text:span> <text:span text:style-name="artikel_kop_nr">5</text:span> </text:p>
            <text:p text:style-name="al">Ingeval van ondermandaat en indien in concrete gevallen een apart mandaatbesluit wordt genomen, zijn de bepalingen van dit besluit van overeenkomstige toepassing.</text:p>
          </text:section>
          <text:section text:name="artikel_id1-3-2-2-6" text:style-name="artikel">
            <text:p text:style-name="artikel_kop_titel"><text:span text:style-name="artikel_kop_label">Artikel</text:span> <text:span text:style-name="artikel_kop_nr">6</text:span> </text:p>
            <text:p text:style-name="al">Dit besluit is van toepassing op de door het college en de burgemeester van Oldenzaal dan wel Dinkelland dan wel Tubbergen verstrekte (onder)mandaten en (onder)machtigingen ten aanzien van ter voorbereiding op en uitvoering van de frontoffice/backoffice taken zoals geformuleerd in de samenwerkingsovereenkomst.</text:p>
          </text:section>
          <text:section text:name="artikel_id1-3-2-2-7" text:style-name="artikel">
            <text:p text:style-name="artikel_kop_titel"><text:span text:style-name="artikel_kop_label">Artikel</text:span> <text:span text:style-name="artikel_kop_nr">7</text:span> </text:p>
            <text:p text:style-name="al">Dit besluit treedt in werking op de dag na die waarop het is bekend gemaakt en heeft terugwerkende kracht tot 1 januari 2022.</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it besluit kan worden aangehaald als Mandaatbesluit uitvoering Participatiewet Dinkelland-Tubbergen-Oldenzaal.</text:p>
              </text:list-item>
              <text:list-item text:style-override="id1-3-2-2-8-3">
                <text:number>2.</text:number>
                <text:p text:style-name="al">Met dit besluit vervalt het Mandaatbesluit sociale zekerheid Dinkelland-Tubbergen-Almelo.</text:p>
              </text:list-item>
              <text:list-item text:style-override="id1-3-2-2-8-4">
                <text:number>3.</text:number>
                <text:p text:style-name="al">Mandaatbesluiten genomen door Dinkelland Tubbergen blijven buiten toepassing voor zover het betreft in dit besluit opgenomen bevoegdheden.</text:p>
              </text:list-item>
            </text:list>
          </text:section>
        </text:section>
        <text:section text:name="regeling-sluiting_id1-3-2-3" text:style-name="regeling-sluiting">
          <text:section text:name="ondertekening_id1-3-2-3-1">
            <text:p><text:span text:style-name="functie"> Dinkelland, datum: 21 december 2021</text:span></text:p>
            <text:p><text:span text:style-name="functie">BURGEMEESTER EN WETHOUDERS VAN DINKELLAND,</text:span></text:p>
            <text:p><text:span text:style-name="functie">De secretaris, </text:span></text:p>
            <text:p><text:span text:style-name="functie">G. van Hofwegen </text:span></text:p>
          </text:section>
          <text:section text:name="ondertekening_id1-3-2-3-2">
            <text:p><text:span text:style-name="functie"/></text:p>
            <text:p><text:span text:style-name="functie">De burgemeester,</text:span></text:p>
            <text:p><text:span text:style-name="functie">J.G.J. Joosten</text:span></text:p>
          </text:section>
          <text:section text:name="ondertekening_id1-3-2-3-3">
            <text:p><text:span text:style-name="functie"/></text:p>
            <text:p><text:span text:style-name="functie">DE BURGEMEESTER VAN DINKELLAND,</text:span></text:p>
            <text:p><text:span text:style-name="functie">J.G.J. Joosten</text:span></text:p>
            <text:p><text:span text:style-name="functie">Tubbergen, datum: 21 december 2021</text:span></text:p>
          </text:section>
          <text:section text:name="ondertekening_id1-3-2-3-4">
            <text:p><text:span text:style-name="functie"/></text:p>
            <text:p><text:span text:style-name="functie">BURGEMEESTER EN WETHOUDERS VAN TUBBERGEN,</text:span></text:p>
            <text:p><text:span text:style-name="functie">De secretaris </text:span></text:p>
            <text:p><text:span text:style-name="functie">Ing. J.L.M. Scholten </text:span></text:p>
          </text:section>
          <text:section text:name="ondertekening_id1-3-2-3-5">
            <text:p><text:span text:style-name="functie"/></text:p>
            <text:p><text:span text:style-name="functie">De burgemeester,</text:span></text:p>
            <text:p><text:span text:style-name="functie">J.H.M. Hermans-Vloedbeld</text:span></text:p>
          </text:section>
          <text:section text:name="ondertekening_id1-3-2-3-6">
            <text:p><text:span text:style-name="functie"/></text:p>
            <text:p><text:span text:style-name="functie">DE BURGEMEESTER VAN TUBBERGEN,</text:span></text:p>
            <text:p><text:span text:style-name="functie">J.H.M. Hermans-Vloedbeld</text:span></text:p>
            <text:p><text:span text:style-name="functie">Oldenzaal, datum: 21 december 2021</text:span></text:p>
          </text:section>
          <text:section text:name="ondertekening_id1-3-2-3-7">
            <text:p><text:span text:style-name="functie"/></text:p>
            <text:p><text:span text:style-name="functie">BURGEMEESTER EN WETHOUDERS VAN OLDENZAAL,</text:span></text:p>
            <text:p><text:span text:style-name="functie">De secretaris, </text:span></text:p>
            <text:p><text:span text:style-name="functie">J.H. Dijkstra </text:span></text:p>
          </text:section>
          <text:section text:name="ondertekening_id1-3-2-3-8">
            <text:p><text:span text:style-name="functie"/></text:p>
            <text:p><text:span text:style-name="functie">De burgemeester,</text:span></text:p>
            <text:p><text:span text:style-name="functie">P.G. Welman</text:span></text:p>
          </text:section>
          <text:section text:name="ondertekening_id1-3-2-3-9">
            <text:p><text:span text:style-name="functie"/></text:p>
            <text:p><text:span text:style-name="functie">DE BURGEMEESTER VAN OLDENZAAL,</text:span></text:p>
            <text:p><text:span text:style-name="functie">P.G. W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851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1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1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Tubbergen</meta:user-defined>
    <meta:user-defined meta:name="OVERHEIDop.Rubriek/DC.type">delegatie- of mandaatbesluit</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DC.source">N.v.t.</meta:user-defined>
    <meta:user-defined meta:name="DCTERMS.alternative">Mandaatbesluit uitvoering Participatiewet Dinkelland-Tubbergen-Oldenzaal</meta:user-defined>
    <dc:language>nl</dc:language>
    <meta:user-defined meta:name="OVERHEIDop.locatietype/OVERHEIDop.gebiedsmarkering">Gemeente</meta:user-defined>
    <meta:user-defined meta:name="DC.title">Mandaatbesluit uitvoering Participatiewet Dinkelland-Tubbergen-Oldenzaal</meta:user-defined>
    <meta:user-defined meta:name="DCTERMS.W3CDTF/DCTERMS.available">2021-12-29</meta:user-defined>
    <meta:user-defined meta:name="DCTERMS.W3CDTF/OVERHEIDop.jaargang">2021</meta:user-defined>
    <meta:user-defined meta:name="OVERHEIDop.publicationIssue">478517</meta:user-defined>
    <meta:user-defined meta:name="OVERHEIDop.betreftRegeling">CVDR670174_1</meta:user-defined>
    <meta:user-defined meta:name="OVERHEIDop.GmbID/DC.identifier">gmb-2021-478517</meta:user-defined>
    <meta:user-defined meta:name="xs:date/OVERHEIDop.startdatum">2021-12-30</meta:user-defined>
    <meta:user-defined meta:name="OVERHEIDop.versieInformatie"/>
  </office:meta>
</office:document-meta>
</file>