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Burgemeester en wethouders van Beesel,</text:p>
            <text:p text:style-name="al"/>
            <text:p text:style-name="al">- gelet op het bepaalde in artikel 10 van de Verordening van de raad van de gemeente Beesel op de heffing en invordering van leges gemeente Beesel 2022 [Legesverordening gemeente Beesel 2022], zoals vastgesteld door de Raad van de gemeente Beesel op 13 december 2021; </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
            <text:p text:style-name="al">Hoofdstuk 1 (Burgerlijke stand) en punt 1.9.1 van Hoofdstuk 9 (Overige publiekszaken) van Titel 1 (Algemene dienstverlening) van de Tarieventabel behorende bij de Legesverordening Beesel 2022, opnieuw vast te stellen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een partnerschapsregistratie in een huwelijk op een andere tijd of andere wijze dan ingevolge de wet van 23-04-1879 (Stb. 72) voor kosteloze huwelijksvol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sluiten van een huwelijk/partnerschapsregistratie of omzetting partnerschapsregistratie in een huwelijk op zaterdag tussen 11.00 en 15.00 uur in het gemeentehuis </text:p>
                  </table:table-cell>
                  <table:table-cell table:style-name="cell_frame_all" table:number-rows-spanned="1" table:number-columns-spanned="1">
                    <text:p text:style-name="table_al">€ 618,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sluiten van een huwelijk/partnerschapsregistratie of omzetting partnerschapsregistratie in een huwelijk op maandag tot en met vrijdag van 9.00 uur tot 16.00 uur in het gemeentehuis </text:p>
                  </table:table-cell>
                  <table:table-cell table:style-name="cell_frame_all" table:number-rows-spanned="1" table:number-columns-spanned="1">
                    <text:p text:style-name="table_al">€ 264,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huwelijk in het gemeentehuis plaatsvindt op de donderdagochtend om 09.00 of 09.15 uur dan worden geen legeskoste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maandag tot en met vrijdag tussen 7.00 en 22.00 uur </text:p>
                  </table:table-cell>
                  <table:table-cell table:style-name="cell_frame_all" table:number-rows-spanned="1" table:number-columns-spanned="1">
                    <text:p text:style-name="table_al">€ 264,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maandag tot en met vrijdagtussen 22.00 en 7.00 uur dan wordt boven de rechten zoals hierboven beschreven een extra bedrag geheven van:</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zaterdag en zondag tussen 7.00 en 22.00 uur </text:p>
                  </table:table-cell>
                  <table:table-cell table:style-name="cell_frame_all" table:number-rows-spanned="1" table:number-columns-spanned="1">
                    <text:p text:style-name="table_al">€ 618,5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sluiten van een huwelijk/partnerschapsregistratie of omzetting partnerschapsregistratie naar huwelijk op een locatie anders dan het gemeentehuis op zaterdag en zondag tussen 22.00 en 7.00 uur dan wordt boven de rechten zoals hierboven beschreven een extra bedrag geheven van: </text:p>
                  </table:table-cell>
                  <table:table-cell table:style-name="cell_frame_all" table:number-rows-spanned="1" table:number-columns-spanned="1">
                    <text:p text:style-name="table_al">€ 69,2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het huwelijk/partnerschapsregistratie of omzetting partnerschapsregistratie naar huwelijk wordt voltrokken door een aangewezen (buitengewoon) ambtenaar van de burgerlijke stand NIET werkzaam bij de gemeente Beesel, dan wordt boven de rechten als bedoeld in 1.1.1.1, 1.1.1.2 en 1.1.1.4 tot en met 1.1.1.7, een extra bedrag geheven van</text:p>
                  </table:table-cell>
                  <table:table-cell table:style-name="cell_frame_all" table:number-rows-spanned="1" table:number-columns-spanned="1">
                    <text:p text:style-name="table_al">€ 69,2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ambtenaren van de gemeente Beesel gevraagd worden om te getuigen, dan wordt het bedrag onder lid 1.1.1.1 en 1.1.1.2 en 1.1.1.3 per getuige verhoogd met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van het huwelijk dan wel het registreren van een partnerschap geen doorgang vind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40,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afgeven van een lederen trouwboekje/Partnerschapsregistratieboekje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kalligraferen van een aanvulling trouw-/partnerschapsregistratie</text:p>
                  </table:table-cell>
                  <table:table-cell table:style-name="cell_frame_all" table:number-rows-spanned="1" table:number-columns-spanned="1">
                    <text:p text:style-name="table_al">€ 13,20</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41,35</text:p>
                  </table:table-cell>
                </table:table-row>
              </table:table>
              <text:p text:style-name="table_bottom"/>
            </text:section>
            <text:p text:style-name="al">
            <text:span text:style-name="nadrukondlijn">Inwerkingtreding:</text:span>
          </text:p>
            <text:p text:style-name="al">Dit besluit treedt in werking op 1 januari 2022. De datum van ingang van de heffing is 1 januari 2022.</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Beesel in zijn vergadering van ‎21 december 2021.</text:p>
          </text:section>
          <text:section text:name="ondertekening_id1-3-2-3-2">
            <text:p><text:span text:style-name="ondertekening_naam">
            <text:span text:style-name="voornaam">F.J.M. </text:span>
            <text:span text:style-name="achternaam">Nillesen,</text:span>
          </text:span></text:p>
            <text:p><text:span text:style-name="functie">secretaris</text:span></text:p>
            <text:p><text:span text:style-name="ondertekening_naam">
            <text:span text:style-name="voornaam"> B.C.M.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51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1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gemeente Beesel 2022</meta:user-defined>
    <dc:language>nl</dc:language>
    <meta:user-defined meta:name="OVERHEIDop.locatietype/OVERHEIDop.gebiedsmarkering">Gemeente</meta:user-defined>
    <meta:user-defined meta:name="DC.title">Verordening van de raad van de gemeente Beesel op de heffing en invordering van leges gemeente Beesel 2022 [Legesverordening gemeente Beesel 2022]</meta:user-defined>
    <meta:user-defined meta:name="DCTERMS.W3CDTF/DCTERMS.available">2021-12-31</meta:user-defined>
    <meta:user-defined meta:name="DCTERMS.W3CDTF/OVERHEIDop.jaargang">2021</meta:user-defined>
    <meta:user-defined meta:name="OVERHEIDop.publicationIssue">478515</meta:user-defined>
    <meta:user-defined meta:name="OVERHEIDop.betreftRegeling">CVDR667441_2</meta:user-defined>
    <meta:user-defined meta:name="xs:date/OVERHEIDop.startdatum">2022-01-01</meta:user-defined>
    <meta:user-defined meta:name="OVERHEIDop.GmbID/DC.identifier">gmb-2021-478515</meta:user-defined>
    <meta:user-defined meta:name="OVERHEIDop.versieInformatie"/>
  </office:meta>
</office:document-meta>
</file>