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57A 02 te Maastricht. Kennisgeving nieuwe aanvraag omgevingsvergunning, het bouwen van een portaal tpv de toegang naar het parkeerterrein van winkelcentrum Carr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74WB</text:p>
            <text:p text:style-name="common-al">
            <text:span text:style-name="nadrukvet">Tongerseweg 57A 02 te Maastricht</text:span>
          </text:p>
            <text:p text:style-name="common-al">
            <text:span text:style-name="nadrukvet">het bouwen van een portaal tpv de toegang naar het parkeerterrein van winkelcentrum Carré</text:span>
          </text:p>
            <text:p text:style-name="common-al"/>
            <text:p text:style-name="common-al">
            <text:span text:style-name="nadrukvet">Datum ontvangst aanvraag:</text:span> 24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851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57A 02 te Maastricht. Kennisgeving nieuwe aanvraag omgevingsvergunning, het bouwen van een portaal tpv de toegang naar het parkeerterrein van winkelcentrum Carré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12</meta:user-defined>
    <meta:user-defined meta:name="OVERHEIDop.GmbID/DC.identifier">gmb-2021-478512</meta:user-defined>
    <meta:user-defined meta:name="OVERHEIDop.versieInformatie"/>
  </office:meta>
</office:document-meta>
</file>