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uizen, hek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uizen, hekwerk</text:p>
            <text:p text:style-name="common-al">Locatie: Noordelijke Parallelweg 55</text:p>
            <text:p text:style-name="common-al">Datum: 7 februari 2022 t/m 22 juli 2022</text:p>
            <text:p text:style-name="common-al">Dossiernummer: 629099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7850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0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50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buizen, hekwerk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505</meta:user-defined>
    <meta:user-defined meta:name="OVERHEIDop.GmbID/DC.identifier">gmb-2021-478505</meta:user-defined>
    <meta:user-defined meta:name="OVERHEIDop.versieInformatie"/>
  </office:meta>
</office:document-meta>
</file>