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peilbuis en het plaatsen van objecten (o.a. boormachine) ter hoogte van de adressen Julianalaan 10-14, 1412 GS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text:p>
            <text:p text:style-name="common-al">het plaatsen van een peilbuis ter hoogte van de adressen Julianalaan 10-14, 1412 GS te Naarden en het plaatsen van objecten (o.a. boormachine) om de daarmee gemoeide werkzaamheden te kunnen uitvoeren op en rondom de stoep ter hoogte van de adressen Julianalaan 10-12, 1412 GS te Naarden, in de periode van 3 januari 2022 tot en met uiterlijk 7 januari 2022. </text:p>
            <text:p text:style-name="common-al">(Verzonden: 23 dec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50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0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0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APV vergunning voor het plaatsen van een peilbuis en het plaatsen van objecten (o.a. boormachine) ter hoogte van de adressen Julianalaan 10-14, 1412 GS te Naarden</meta:user-defined>
    <meta:user-defined meta:name="DCTERMS.W3CDTF/DCTERMS.available">2021-12-28</meta:user-defined>
    <meta:user-defined meta:name="DCTERMS.W3CDTF/OVERHEIDop.jaargang">2021</meta:user-defined>
    <meta:user-defined meta:name="OVERHEIDop.publicationIssue">478501</meta:user-defined>
    <meta:user-defined meta:name="OVERHEIDop.GmbID/DC.identifier">gmb-2021-478501</meta:user-defined>
    <meta:user-defined meta:name="OVERHEIDop.versieInformatie"/>
  </office:meta>
</office:document-meta>
</file>