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kwerk,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ekwerk, buizen</text:p>
            <text:p text:style-name="common-al">Locatie: Gentiaanstraat 10</text:p>
            <text:p text:style-name="common-al">Datum: 7 februari 2022 t/m 22 juli 2022</text:p>
            <text:p text:style-name="common-al">Dossiernummer: 62909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4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ekwerk, buiz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99</meta:user-defined>
    <meta:user-defined meta:name="OVERHEIDop.GmbID/DC.identifier">gmb-2021-478499</meta:user-defined>
    <meta:user-defined meta:name="OVERHEIDop.versieInformatie"/>
  </office:meta>
</office:document-meta>
</file>