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steuning voor coronaschade i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Cultuur-, sport- of overige verenigingen of organisaties in Rijssen-Holten kunnen een beroep doen op het Actieplan corona met lokale maatregelen. Van 1 januari tot en met 31 maart 2022 kan ondersteuning worden aangevraagd. Organisaties die voor 2021 een garantstelling hebben ontvangen, moeten ook binnen deze termijn een aanvraag indienen. </text:p>
            <text:p text:style-name="al"/>
            <text:p text:style-name="al">
            <text:span text:style-name="nadrukvet">Vraag budget aan tussen 1 januari en 31 maart 2022</text:span>
          </text:p>
            <text:p text:style-name="al">Kijk voor meer informatie op www.rijssen-holten.nl/ondersteuningsbudget. </text:p>
            <text:p text:style-name="al">Het aanvraagformulier is vanaf 1 januari beschikbaar. Heeft u vragen? Neem dan contact op met Jan ten Berge via j.tenberge@rijssen-holten.nl of 06 4219 6497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84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4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52-2021</meta:user-defined>
    <dc:language>nl</dc:language>
    <meta:user-defined meta:name="OVERHEIDop.locatietype/OVERHEIDop.gebiedsmarkering">Gemeente</meta:user-defined>
    <meta:user-defined meta:name="DC.title">Ondersteuning voor coronaschade in 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494</meta:user-defined>
    <meta:user-defined meta:name="OVERHEIDop.GmbID/DC.identifier">gmb-2021-478494</meta:user-defined>
    <meta:user-defined meta:name="OVERHEIDop.versieInformatie"/>
  </office:meta>
</office:document-meta>
</file>