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gebouw - De Peinder Mieden 1, 9218R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1, 9218RZ Opeinde, de bouw van een bijgebouw, ontvangen: 24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848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Peinder Mieden 1, 9218RZ Opeinde, de bouw van een bijgebouw, ontvangen: 24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ijgebouw - De Peinder Mieden 1, 9218RZ Opein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86</meta:user-defined>
    <meta:user-defined meta:name="OVERHEIDop.GmbID/DC.identifier">gmb-2021-478486</meta:user-defined>
    <meta:user-defined meta:name="OVERHEIDop.versieInformatie"/>
  </office:meta>
</office:document-meta>
</file>