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pad 3 te Espel: het intern uitbreiden met 5 recreatieappartementen en het legaliseren van 3 recreatieappartementen i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is een omgevingsvergunning verleend voor deze locatie. Het gaat om het intern uitbreiden met 5 recreatieappartementen i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847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spelerpad 3 te Espel: omgevingsvergunning  24 december 2021   het intern uitbreiden met 5 recreatieappartementen in een schuur.</meta:user-defined>
    <dc:language>nl</dc:language>
    <meta:user-defined meta:name="OVERHEIDop.locatietype/OVERHEIDop.gebiedsmarkering">Adres</meta:user-defined>
    <meta:user-defined meta:name="DC.title">Espelerpad 3 te Espel: het intern uitbreiden met 5 recreatieappartementen en het legaliseren van 3 recreatieappartementen in een schuu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479</meta:user-defined>
    <meta:user-defined meta:name="OVERHEIDop.GmbID/DC.identifier">gmb-2021-478479</meta:user-defined>
    <meta:user-defined meta:name="OVERHEIDop.versieInformatie"/>
  </office:meta>
</office:document-meta>
</file>