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lapark Elfhoeven (kavel 7) (kadastraal bekend onder RWK02 G 3333 en G 33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bouwen van een woning ter plaatse van de Villapark Elfhoeven (kavel 7) (kadastraal bekend onder RWK02 G 3333 en G 3345) in Reeuwijk. De aanvraag is geregistreerd onder kenmerk 20213575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4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Villapark Elfhoeven (kavel 7) (kadastraal bekend onder RWK02 G 3333 en G 3345) in Reeuwijk</meta:user-defined>
    <meta:user-defined meta:name="DCTERMS.W3CDTF/DCTERMS.available">2021-12-28</meta:user-defined>
    <meta:user-defined meta:name="DCTERMS.W3CDTF/OVERHEIDop.jaargang">2021</meta:user-defined>
    <meta:user-defined meta:name="OVERHEIDop.publicationIssue">478478</meta:user-defined>
    <meta:user-defined meta:name="OVERHEIDop.GmbID/DC.identifier">gmb-2021-478478</meta:user-defined>
    <meta:user-defined meta:name="OVERHEIDop.versieInformatie"/>
  </office:meta>
</office:document-meta>
</file>