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emeentelijk monument aan Nassaulaan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12 het verbouwen van een gemeentelijk monument 3851 X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gemeentelijk monument aan Nassaulaan 12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74</meta:user-defined>
    <meta:user-defined meta:name="OVERHEIDop.GmbID/DC.identifier">gmb-2021-478474</meta:user-defined>
    <meta:user-defined meta:name="OVERHEIDop.versieInformatie"/>
  </office:meta>
</office:document-meta>
</file>