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esialaan 8 5595EN Leende, [LDE01A03710] Leende A 3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12-2021 een aanvraag omgevingsvergunning ontvangen.</text:p>
            <text:p text:style-name="common-al">Het betreft een aanvraag op locatie Freesialaan 8 5595EN Leende, [LDE01A03710] Leende A 3710 met omschrijving het plaatsen van een dakkapel en zaaknummer 2021-193854.</text:p>
            <text:p text:style-name="common-al">De zaak is geregistreerd onder nummer 2021-1938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847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385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omgevingsvergunning Freesialaan 8 5595EN Leende, [LDE01A03710] Leende A 3710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73</meta:user-defined>
    <meta:user-defined meta:name="OVERHEIDop.GmbID/DC.identifier">gmb-2021-478473</meta:user-defined>
    <meta:user-defined meta:name="OVERHEIDop.versieInformatie"/>
  </office:meta>
</office:document-meta>
</file>