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bestaande kapconstructie van het bijgebouw aan De Enk 3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Enk 32 het verhogen van de bestaande kapconstructie van het bijgebouw 3851 L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847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hogen van de bestaande kapconstructie van het bijgebouw aan De Enk 32 te Ermel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471</meta:user-defined>
    <meta:user-defined meta:name="OVERHEIDop.GmbID/DC.identifier">gmb-2021-478471</meta:user-defined>
    <meta:user-defined meta:name="OVERHEIDop.versieInformatie"/>
  </office:meta>
</office:document-meta>
</file>