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31 te Langezwaag</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de locatie Hegedyk 31 te Langezwaag. De aanvraag is geregistreerd onder zaaknummer OV-2021-7047. De aanvraag betreft:</text:p>
            <text:p text:style-name="common-al">vergroten van het hoofdgebouw en vervangen van de bestaande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84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dyk 31 te Langezwaag</meta:user-defined>
    <meta:user-defined meta:name="DCTERMS.W3CDTF/DCTERMS.available">2021-12-28</meta:user-defined>
    <meta:user-defined meta:name="DCTERMS.W3CDTF/OVERHEIDop.jaargang">2021</meta:user-defined>
    <meta:user-defined meta:name="OVERHEIDop.publicationIssue">478468</meta:user-defined>
    <meta:user-defined meta:name="OVERHEIDop.GmbID/DC.identifier">gmb-2021-478468</meta:user-defined>
    <meta:user-defined meta:name="OVERHEIDop.versieInformatie"/>
  </office:meta>
</office:document-meta>
</file>