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woning aan de voorzijde en het plaatsen van een dakkapel op het voordakvlak aan Zwaluwstraat 11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Zwaluwstraat 113 het uitbouwen van de woning aan de voorzijde en het plaatsen van een dakkapel op het voordakvlak 3853 C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846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6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6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ouwen van de woning aan de voorzijde en het plaatsen van een dakkapel op het voordakvlak aan Zwaluwstraat 113 te Ermelo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466</meta:user-defined>
    <meta:user-defined meta:name="OVERHEIDop.GmbID/DC.identifier">gmb-2021-478466</meta:user-defined>
    <meta:user-defined meta:name="OVERHEIDop.versieInformatie"/>
  </office:meta>
</office:document-meta>
</file>