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Eendenparkweg 1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Eendenparkweg 12 het plaatsen van een tijdelijke woonunit 3852 L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846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6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6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plaatsen van een tijdelijke woonunit aan Eendenparkweg 12 te Ermelo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463</meta:user-defined>
    <meta:user-defined meta:name="OVERHEIDop.GmbID/DC.identifier">gmb-2021-478463</meta:user-defined>
    <meta:user-defined meta:name="OVERHEIDop.versieInformatie"/>
  </office:meta>
</office:document-meta>
</file>