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men op de bovenverdieping van een gemeentelijk monument aan Kerklaan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laan 20 het vervangen van ramen op de bovenverdieping van een gemeentelijk monument 3851 J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ramen op de bovenverdieping van een gemeentelijk monument aan Kerklaan 20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60</meta:user-defined>
    <meta:user-defined meta:name="OVERHEIDop.GmbID/DC.identifier">gmb-2021-478460</meta:user-defined>
    <meta:user-defined meta:name="OVERHEIDop.versieInformatie"/>
  </office:meta>
</office:document-meta>
</file>