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dakvlak aan Dirk Staalweg 8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irk Staalweg 84 het plaatsen van een dakkapel op het achterdakvlak 3851 L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84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Dirk Staalweg 84 te Erme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455</meta:user-defined>
    <meta:user-defined meta:name="OVERHEIDop.GmbID/DC.identifier">gmb-2021-478455</meta:user-defined>
    <meta:user-defined meta:name="OVERHEIDop.versieInformatie"/>
  </office:meta>
</office:document-meta>
</file>