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euk aan Vondellaan 28A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Vondellaan 28A het kappen van een beuk 3852 BM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845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5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5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euk aan Vondellaan 28A te Ermelo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452</meta:user-defined>
    <meta:user-defined meta:name="OVERHEIDop.GmbID/DC.identifier">gmb-2021-478452</meta:user-defined>
    <meta:user-defined meta:name="OVERHEIDop.versieInformatie"/>
  </office:meta>
</office:document-meta>
</file>