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endijk (kadastraal bekend onder NWK03 E 1209)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december 2021 een aanvraag voor een omgevingsvergunning ontvangen. Dit betreft het realiseren van een bouwplaatsinrichting ter plaatse van de Groenendijk (kadastraal bekend onder NWK03 E 1209) in Nieuwerkerk aan den IJssel. De aanvraag is geregistreerd onder kenmerk 202135692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78451</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451</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451</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Groenendijk (kadastraal bekend onder NWK03 E 1209) in Nieuwerkerk aan den IJssel</meta:user-defined>
    <meta:user-defined meta:name="DCTERMS.W3CDTF/DCTERMS.available">2021-12-28</meta:user-defined>
    <meta:user-defined meta:name="DCTERMS.W3CDTF/OVERHEIDop.jaargang">2021</meta:user-defined>
    <meta:user-defined meta:name="OVERHEIDop.publicationIssue">478451</meta:user-defined>
    <meta:user-defined meta:name="OVERHEIDop.GmbID/DC.identifier">gmb-2021-478451</meta:user-defined>
    <meta:user-defined meta:name="OVERHEIDop.versieInformatie"/>
  </office:meta>
</office:document-meta>
</file>