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portlaan 1 te Purmerend</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een aanvraag ontvangen voor het plaatsen van een eco-toilet, twee hoogwerkers, een keetwagen, zes rijplaten en twee steigers ter hoogte vanSportlaan 1 te Purmerend. De aanvraag is geregistreerd onder zaaknummer A2021-090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844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4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4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portlaan 1 te Purmerend</meta:user-defined>
    <meta:user-defined meta:name="DCTERMS.W3CDTF/DCTERMS.available">2021-12-28</meta:user-defined>
    <meta:user-defined meta:name="DCTERMS.W3CDTF/OVERHEIDop.jaargang">2021</meta:user-defined>
    <meta:user-defined meta:name="OVERHEIDop.publicationIssue">478449</meta:user-defined>
    <meta:user-defined meta:name="OVERHEIDop.GmbID/DC.identifier">gmb-2021-478449</meta:user-defined>
    <meta:user-defined meta:name="OVERHEIDop.versieInformatie"/>
  </office:meta>
</office:document-meta>
</file>