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de voorzijde aan Zwaluwstraat 7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Zwaluwstraat 73 het uitbouwen van de woning aan de voorzijde 3853 C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844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ouwen van de woning aan de voorzijde aan Zwaluwstraat 73 te Erme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447</meta:user-defined>
    <meta:user-defined meta:name="OVERHEIDop.GmbID/DC.identifier">gmb-2021-478447</meta:user-defined>
    <meta:user-defined meta:name="OVERHEIDop.versieInformatie"/>
  </office:meta>
</office:document-meta>
</file>