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verkapping - Laagland 48, 9205E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agland 48, 9205EX Drachten, de bouw van een overkapping, ontvangen: 24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84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Laagland 48, 9205EX Drachten, de bouw van een overkapping, ontvangen: 24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verkapping - Laagland 48, 9205EX Drach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45</meta:user-defined>
    <meta:user-defined meta:name="OVERHEIDop.GmbID/DC.identifier">gmb-2021-478445</meta:user-defined>
    <meta:user-defined meta:name="OVERHEIDop.versieInformatie"/>
  </office:meta>
</office:document-meta>
</file>